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1.9652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1.6736in"/>
    </style:style>
    <style:style style:name="Table11" style:family="table">
      <style:table-properties style:width="10.7263in" fo:margin-left="0in" table:align="left"/>
    </style:style>
    <style:style style:name="TableRow19" style:family="table-row">
      <style:table-row-properties style:min-row-height="0.491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91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58" style:family="table-row">
      <style:table-row-properties style:min-row-height="0.491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71" style:family="table-row">
      <style:table-row-properties style:min-row-height="0.491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84" style:family="table-row">
      <style:table-row-properties style:min-row-height="0.491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97" style:family="table-row">
      <style:table-row-properties style:min-row-height="1.21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489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381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8"/></text:span><text:span text:style-name="T3">國立虎尾科技大學活動</text:span><text:span text:style-name="T4">(</text:span><text:span text:style-name="T5">會議</text:span><text:span text:style-name="T6">)</text:span><text:span text:style-name="T7">車輛進入校園申請單</text:span><text:span text:style-name="T8"><text:s text:c="12"/></text:span><text:span text:style-name="T9"><text:s/>111.05.30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(廠商)名稱</text:p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車牌號碼</text:p>
          </table:table-cell>
          <table:table-cell table:style-name="TableCell28">
            <text:p text:style-name="P29">手機號碼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註：</text:p>
            <text:list text:style-name="LFO1" text:continue-numbering="true">
              <text:list-item>
                <text:p text:style-name="P100"><text:span text:style-name="T101">簽准活動請於</text:span><text:span text:style-name="T102">活動辦理</text:span><text:span text:style-name="T103">1</text:span><text:span text:style-name="T104">週前</text:span><text:span text:style-name="T105">，小型活動</text:span><text:span text:style-name="T106">(</text:span><text:span text:style-name="T107">免簽辦</text:span><text:span text:style-name="T108">)</text:span><text:span text:style-name="T109">請於</text:span><text:span text:style-name="T110">活動辦理</text:span><text:span text:style-name="T111">3</text:span><text:span text:style-name="T112">天前</text:span><text:span text:style-name="T113">提送本單，</text:span><text:span text:style-name="T114">俾利提早協助車輛停放規劃及交通引導。</text:span></text:p>
              </text:list-item>
              <text:list-item>
                <text:p text:style-name="P115">請申請單位於活動當天於校門口派駐接待人力，協助確認邀約貴賓確實到場並引導相關人員前往會場。</text:p>
              </text:list-item>
              <text:list-item>
                <text:p text:style-name="P116">上方欄位不足時可自行增加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活動(會議)名稱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活動(會議)日期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活動(會議)地點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申請日期：<text:s text:c="4"/>年<text:s text:c="4"/>月<text:s text:c="4"/>日<text:s text:c="9"/>申請人: <text:s text:c="16"/>單位主管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5">駐警隊</text:span><text:span text:style-name="T136">: <text:s text:c="23"/></text:span><text:span text:style-name="T137">事務組長</text:span><text:span text:style-name="T138">: <text:s text:c="26"/></text:span><text:span text:style-name="T139">總務長</text:span><text:span text:style-name="T14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2pt" style:font-size-asian="22pt" style:font-size-complex="2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22pt" style:font-size-asian="22pt" style:font-size-complex="2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22pt" style:font-size-asian="22pt" style:font-size-complex="2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6895in" fo:margin-bottom="0.4923in" fo:margin-right="0.274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ool</meta:initial-creator>
    <dc:creator>user</dc:creator>
    <meta:creation-date>2022-05-31T01:19:00Z</meta:creation-date>
    <dc:date>2022-05-31T01:19:00Z</dc:date>
    <meta:print-date>2022-05-30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