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automatic-styles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.0062in" text:min-label-width="0.7812in" text:list-level-position-and-space-mode="label-alignment">
          <style:list-level-label-alignment text:label-followed-by="listtab" fo:margin-left="0.7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875in" text:min-label-width="0.5416in" text:list-level-position-and-space-mode="label-alignment">
          <style:list-level-label-alignment text:label-followed-by="listtab" fo:margin-left="1.329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861in" text:min-label-width="0.1881in" text:list-level-position-and-space-mode="label-alignment">
          <style:list-level-label-alignment text:label-followed-by="listtab" fo:margin-left="1.6743in" fo:text-indent="-0.1881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01in" text:min-label-width="0.3541in" text:list-level-position-and-space-mode="label-alignment">
          <style:list-level-label-alignment text:label-followed-by="listtab" fo:margin-left="0.7243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 fo:margin-left="-0.0048in" fo:margin-right="-0.1965in" fo:text-indent="-0.29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justify" fo:margin-top="0.125in" fo:line-height="0.2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125in" fo:line-height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28" style:parent-style-name="內文" style:list-style-name="LFO4" style:family="paragraph">
      <style:paragraph-properties fo:text-align="justify" fo:line-height="0.25in" fo:margin-left="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3847in" style:use-optimal-column-width="false"/>
    </style:style>
    <style:style style:name="TableColumn38" style:family="table-column">
      <style:table-column-properties style:column-width="0.9777in" style:use-optimal-column-width="false"/>
    </style:style>
    <style:style style:name="Table31" style:family="table">
      <style:table-properties style:width="6.202in" fo:margin-left="0.3902in" table:align="left"/>
    </style:style>
    <style:style style:name="TableRow39" style:family="table-row">
      <style:table-row-properties style:row-height="0.258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right="0.2125in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868in" fo:margin-right="0.0034in"/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end" fo:margin-left="-0.0013in" fo:margin-right="0.1694in">
        <style:tab-stops>
          <style:tab-stop style:type="left" style:position="0.8027in"/>
        </style:tab-stops>
      </style:paragraph-properties>
      <style:text-properties fo:font-size="12pt" style:font-size-asian="12pt"/>
    </style:style>
    <style:style style:name="P53" style:parent-style-name="TableParagraph" style:family="paragraph">
      <style:paragraph-properties fo:text-align="center" fo:margin-left="0.1687in" fo:margin-right="0.1694in">
        <style:tab-stops/>
      </style:paragraph-properties>
    </style:style>
    <style:style style:name="T54" style:parent-style-name="預設段落字型" style:family="text">
      <style:text-properties style:text-position="-50% 100%" fo:font-size="12pt" style:font-size-asian="12pt"/>
    </style:style>
    <style:style style:name="T55" style:parent-style-name="預設段落字型" style:family="text">
      <style:text-properties fo:font-size="6pt" style:font-size-asian="6pt"/>
    </style:style>
    <style:style style:name="TableRow56" style:family="table-row">
      <style:table-row-properties style:row-height="0.440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909in" fo:margin-left="0.159in" fo:margin-right="0.159in">
        <style:tab-stops/>
      </style:paragraph-properties>
      <style:text-properties fo:font-size="12pt" style:font-size-asian="12pt"/>
    </style:style>
    <style:style style:name="P59" style:parent-style-name="TableParagraph" style:family="paragraph">
      <style:paragraph-properties fo:text-align="center" fo:line-height="0.2173in" fo:margin-left="0.159in" fo:margin-right="0.159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229in" fo:margin-right="0.002in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229in" fo:margin-left="0in" fo:margin-right="-0.0062in" fo:text-indent="-0.0881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229in" fo:margin-left="0.0013in" fo:margin-right="0.0034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1229in" fo:margin-left="0.0013in" fo:margin-right="0.0034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P69" style:parent-style-name="內文" style:family="paragraph">
      <style:paragraph-properties style:text-autospace="none"/>
      <style:text-properties style:font-name="Calibri" fo:font-size="11pt" style:font-size-asian="11pt" style:font-size-complex="11pt"/>
    </style:style>
    <style:style style:name="P70" style:parent-style-name="內文" style:family="paragraph">
      <style:paragraph-properties style:text-autospace="none"/>
      <style:text-properties style:font-name="Calibri" fo:font-size="11pt" style:font-size-asian="11pt" style:font-size-complex="11pt"/>
    </style:style>
    <style:style style:name="TableRow71" style:family="table-row">
      <style:table-row-properties style:row-height="0.74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909in" fo:margin-left="0.1729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75" style:parent-style-name="TableParagraph" style:family="paragraph">
      <style:paragraph-properties fo:text-align="center" fo:line-height="0.2173in" fo:margin-left="0.1729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812in"/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812in" fo:margin-right="0.0013in"/>
    </style:style>
    <style:style style:name="T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right="0.0472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text-align="center" fo:margin-right="0.0472in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89" style:parent-style-name="TableParagraph" style:family="paragraph">
      <style:paragraph-properties fo:text-align="center" fo:margin-right="0.0472in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</style:style>
    <style:style style:name="T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12in" fo:margin-left="0.1694in" fo:margin-right="0.1694in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text-align="justify" fo:line-height="0.25in" fo:margin-left="0.7798in">
        <style:tab-stops/>
      </style:paragraph-properties>
      <style:text-properties style:font-name="標楷體" style:font-name-asian="標楷體"/>
    </style:style>
    <style:style style:name="P100" style:parent-style-name="內文" style:list-style-name="LFO4" style:family="paragraph">
      <style:paragraph-properties fo:text-align="justify" fo:line-height="0.25in" fo:margin-left="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list-style-name="LFO5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5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style:snap-to-layout-grid="false" fo:line-height="0.2777in" fo:margin-left="1.3784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38363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38363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38363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38363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26262A" fo:letter-spacing="-0.0055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26262A" fo:letter-spacing="-0.0055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26262A" fo:letter-spacing="-0.0055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38363A" fo:letter-spacing="-0.0055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38363A" fo:letter-spacing="-0.0055in" fo:font-size="14pt" style:font-size-asian="14pt" style:font-size-complex="14pt"/>
    </style:style>
    <style:style style:name="P115" style:parent-style-name="內文" style:list-style-name="LFO5" style:family="paragraph">
      <style:paragraph-properties style:snap-to-layout-grid="false" fo:line-height="0.2777in" fo:margin-left="1.3784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38363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26262A" fo:letter-spacing="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26262A" fo:letter-spacing="-0.0055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38363A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545254" fo:font-size="14pt" style:font-size-asian="14pt" style:font-size-complex="14pt"/>
    </style:style>
    <style:style style:name="P125" style:parent-style-name="內文" style:list-style-name="LFO5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7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3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list-style-name="LFO2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21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212126" style:letter-kerning="false" fo:font-size="14pt" style:font-size-asian="14pt" style:font-size-complex="14pt"/>
    </style:style>
    <style:style style:name="P165" style:parent-style-name="內文" style:list-style-name="LFO2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list-style-name="LFO2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2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list-style-name="LFO1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1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1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1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list-style-name="LFO1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8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19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0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1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2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3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4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5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6" style:parent-style-name="樣式1" style:list-style-name="LFO16" style:family="paragraph">
      <style:paragraph-properties fo:text-align="justify" fo:line-height="0.25in" fo:margin-left="1.2798in" fo:text-indent="-0.2902in">
        <style:tab-stops>
          <style:tab-stop style:type="left" style:position="-0.5298in"/>
        </style:tab-stops>
      </style:paragraph-properties>
      <style:text-properties style:font-name="標楷體" fo:font-size="14pt" style:font-size-asian="14pt" style:font-size-complex="14pt"/>
    </style:style>
    <style:style style:name="P227" style:parent-style-name="樣式1" style:list-style-name="LFO16" style:family="paragraph">
      <style:paragraph-properties fo:text-align="justify" fo:line-height="0.25in" fo:margin-left="1.3034in" fo:text-indent="-0.3152in">
        <style:tab-stops>
          <style:tab-stop style:type="left" style:position="-0.5534in"/>
        </style:tab-stops>
      </style:paragraph-properties>
      <style:text-properties style:font-name="標楷體" fo:font-size="14pt" style:font-size-asian="14pt" style:font-size-complex="14pt"/>
    </style:style>
    <style:style style:name="P228" style:parent-style-name="樣式1" style:list-style-name="LFO16" style:family="paragraph">
      <style:paragraph-properties fo:text-align="justify" fo:line-height="0.25in" fo:margin-left="1.3034in" fo:text-indent="-0.3152in">
        <style:tab-stops>
          <style:tab-stop style:type="left" style:position="-0.5534in"/>
        </style:tab-stops>
      </style:paragraph-properties>
      <style:text-properties style:font-name="標楷體" fo:font-size="14pt" style:font-size-asian="14pt" style:font-size-complex="14pt"/>
    </style:style>
    <style:style style:name="P229" style:parent-style-name="內文" style:list-style-name="LFO1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2" style:parent-style-name="樣式1" style:list-style-name="LFO25" style:family="paragraph">
      <style:paragraph-properties fo:text-align="justify" fo:line-height="0.25in" fo:margin-left="1.3034in" fo:text-indent="-0.3152in">
        <style:tab-stops>
          <style:tab-stop style:type="left" style:position="-0.5534in"/>
        </style:tab-stops>
      </style:paragraph-properties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25in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樣式1" style:list-style-name="LFO25" style:family="paragraph">
      <style:paragraph-properties fo:text-align="justify" fo:line-height="0.25in" fo:margin-left="1.3034in" fo:text-indent="-0.3152in">
        <style:tab-stops>
          <style:tab-stop style:type="left" style:position="-0.5534in"/>
        </style:tab-stops>
      </style:paragraph-properties>
      <style:text-properties style:font-name="標楷體" fo:font-size="14pt" style:font-size-asian="14pt" style:font-size-complex="14pt"/>
    </style:style>
    <style:style style:name="P235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list-style-name="LFO2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2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4" style:family="paragraph">
      <style:paragraph-properties fo:text-align="justify" fo:margin-top="0.125in"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list-style-name="LFO20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list-style-name="LFO20" style:family="paragraph">
      <style:paragraph-properties fo:text-align="justify" fo:line-height="0.2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P25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5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72" style:parent-style-name="內文" style:master-page-name="MP1" style:family="paragraph">
      <style:paragraph-properties fo:break-before="page" fo:text-align="justify" fo:line-height="0.3333in"/>
      <style:text-properties style:font-name-asian="標楷體" fo:font-size="14pt" style:font-size-asian="14pt"/>
    </style:style>
    <style:style style:name="TableColumn275" style:family="table-column">
      <style:table-column-properties style:column-width="0.7486in"/>
    </style:style>
    <style:style style:name="TableColumn276" style:family="table-column">
      <style:table-column-properties style:column-width="0.9451in"/>
    </style:style>
    <style:style style:name="TableColumn277" style:family="table-column">
      <style:table-column-properties style:column-width="3.302in"/>
    </style:style>
    <style:style style:name="TableColumn278" style:family="table-column">
      <style:table-column-properties style:column-width="1.6909in"/>
    </style:style>
    <style:style style:name="Table274" style:family="table">
      <style:table-properties style:width="6.6868in" fo:margin-left="0in" table:align="left"/>
    </style:style>
    <style:style style:name="TableRow279" style:family="table-row">
      <style:table-row-properties style:min-row-height="0.5368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4166in" fo:text-indent="1.9444in"/>
      <style:text-properties style:font-name-asian="標楷體" fo:font-size="20pt" style:font-size-asian="20pt"/>
    </style:style>
    <style:style style:name="P282" style:parent-style-name="內文" style:family="paragraph">
      <style:paragraph-properties fo:text-align="justify" fo:line-height="0.4166in" fo:text-indent="2.2416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4583in"/>
      <style:text-properties style:font-name-asian="標楷體" fo:font-size="20pt" style:font-size-asian="20pt"/>
    </style:style>
    <style:style style:name="P446" style:parent-style-name="內文" style:family="paragraph">
      <style:paragraph-properties fo:text-align="justify" fo:line-height="0.3333in"/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3"><text:span text:style-name="T4">國立</text:span><text:span text:style-name="T5">虎尾科技大學</text:span><text:span text:style-name="T6">第四教學大樓</text:span><text:span text:style-name="T7">一樓</text:span><text:span text:style-name="T8">西側</text:span><text:span text:style-name="T9">場地</text:span><text:span text:style-name="T10">租賃契約書</text:span></text:p>
      <text:p text:style-name="P11"/>
      <text:p text:style-name="P12"/>
      <text:p text:style-name="P13"><text:span text:style-name="T14">出租</text:span><text:span text:style-name="T15">人</text:span><text:span text:style-name="T16">：</text:span><text:span text:style-name="T17">國立虎尾科技大學</text:span><text:span text:style-name="T18"><text:s text:c="16"/></text:span><text:span text:style-name="T19">(</text:span><text:span text:style-name="T20">以下簡稱：</text:span><text:span text:style-name="T21">本校</text:span><text:span text:style-name="T22">)</text:span><text:span text:style-name="T23"><text:s/></text:span></text:p>
      <text:p text:style-name="P24">承租人：<text:s text:c="16"/><text:s text:c="16"/>(以下簡稱：乙方)</text:p>
      <text:p text:style-name="P25"/>
      <text:p text:style-name="P26">茲經雙方同意特訂定本契約如下：</text:p>
      <text:p text:style-name="P27"/>
      <text:list text:style-name="LFO4" text:continue-numbering="true">
        <text:list-item>
          <text:p text:style-name="P28">房地標示及用途</text:p>
        </text:list-item>
      </text:list>
      <text:p text:style-name="P29">本校坐落雲林縣虎尾鎮文化路64號第一校區第四教學大樓一樓西側，建物室內面積為227平方公尺，出租予乙方作為「咖啡輕食商店」之場所。非上述出租範圍，禁止擺設桌椅，從事營利相關行為。</text:p>
      <text:p text:style-name="P30">房地標示如下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<text:span text:style-name="T42">出</text:span><text:span text:style-name="T43"><text:tab/>租</text:span><text:span text:style-name="T44"><text:tab/>基</text:span><text:span text:style-name="T45"><text:tab/>地</text:span><text:span text:style-name="T46"><text:tab/>標</text:span><text:span text:style-name="T47"><text:tab/>示</text:span></text:p>
          </table:table-cell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<text:span text:style-name="T50">大樓名稱</text:span></text:p>
          </table:table-cell>
          <table:table-cell table:style-name="TableCell51" table:number-rows-spanned="2">
            <text:p text:style-name="P52">承租面積</text:p>
            <text:p text:style-name="P53"><text:span text:style-name="T54">m</text:span><text:span text:style-name="T55">2</text:span></text:p>
          </table:table-cell>
        </table:table-row>
        <table:table-row table:style-name="TableRow56">
          <table:table-cell table:style-name="TableCell57">
            <text:p text:style-name="P58">縣市</text:p>
            <text:p text:style-name="P59">鄉鎮區</text:p>
          </table:table-cell>
          <table:table-cell table:style-name="TableCell60">
            <text:p text:style-name="P61">段</text:p>
          </table:table-cell>
          <table:table-cell table:style-name="TableCell62">
            <text:p text:style-name="P63">小段</text:p>
          </table:table-cell>
          <table:table-cell table:style-name="TableCell64">
            <text:p text:style-name="P65">地號</text:p>
          </table:table-cell>
          <table:table-cell table:style-name="TableCell66">
            <text:p text:style-name="P67"><text:span text:style-name="T68">建號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雲林縣</text:span></text:p>
            <text:p text:style-name="P75"><text:span text:style-name="T76">虎尾鎮</text:span></text:p>
          </table:table-cell>
          <table:table-cell table:style-name="TableCell77">
            <text:p text:style-name="P78"><text:span text:style-name="T79">工專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1</text:span><text:span text:style-name="T86">010-0000</text:span></text:p>
            <text:p text:style-name="P87"><text:span text:style-name="T88">1019-0000</text:span></text:p>
            <text:p text:style-name="P89"><text:span text:style-name="T90">1021-0000</text:span></text:p>
          </table:table-cell>
          <table:table-cell table:style-name="TableCell91">
            <text:p text:style-name="P92">00235-000</text:p>
          </table:table-cell>
          <table:table-cell table:style-name="TableCell93">
            <text:p text:style-name="P94"><text:span text:style-name="T95">第四教學大樓一樓</text:span></text:p>
          </table:table-cell>
          <table:table-cell table:style-name="TableCell96">
            <text:p text:style-name="P97"><text:span text:style-name="T98">227</text:span></text:p>
          </table:table-cell>
        </table:table-row>
      </table:table>
      <text:p text:style-name="P99"/>
      <text:list text:style-name="LFO4" text:continue-numbering="true">
        <text:list-item>
          <text:p text:style-name="P100">租賃期間</text:p>
        </text:list-item>
      </text:list>
      <text:list text:style-name="LFO5" text:continue-numbering="true">
        <text:list-item>
          <text:p text:style-name="P101">本契約租期自民國 <text:s text:c="2"/>年 <text:s text:c="2"/>月 <text:s text:c="2"/>日起至 <text:s text:c="2"/>年 <text:s text:c="2"/>月 <text:s text:c="2"/>日止，共計5年，乙方應依本契約約定營運及使用。</text:p>
        </text:list-item>
        <text:list-item>
          <text:p text:style-name="P102">租期起算日：</text:p>
          <text:list text:continue-numbering="true">
            <text:list-item>
              <text:p text:style-name="P103"><text:span text:style-name="T104">若無需申請室內裝修許可：</text:span><text:span text:style-name="T105">自使用執照變更核</text:span><text:span text:style-name="T106">准</text:span><text:span text:style-name="T107">日</text:span><text:span text:style-name="T108">次</text:span><text:span text:style-name="T109">日起</text:span><text:span text:style-name="T110">為契約</text:span><text:span text:style-name="T111">租期</text:span><text:span text:style-name="T112">生效日並開始計</text:span><text:span text:style-name="T113">算租金</text:span><text:span text:style-name="T114">。</text:span></text:p>
            </text:list-item>
            <text:list-item>
              <text:p text:style-name="P115"><text:span text:style-name="T116">若需申請室內裝修許可：</text:span><text:span text:style-name="T117">以該</text:span><text:span text:style-name="T118">核</text:span><text:span text:style-name="T119">可機關之發函日</text:span><text:span text:style-name="T120">次</text:span><text:span text:style-name="T121">日起</text:span><text:span text:style-name="T122">為契約生效日並開始計</text:span><text:span text:style-name="T123">算租金</text:span><text:span text:style-name="T124">。</text:span></text:p>
            </text:list-item>
          </text:list>
        </text:list-item>
        <text:list-item>
          <text:p text:style-name="P125">乙方於租賃期間，履約情形良好，且無待解決事項，如有意續約，應於租期屆滿前3個月以書面向本校提出申請，經本校同意後，由雙方另行簽訂書面契約，每次續約以3年為限。如續租未達成協議，本校同意以六個月期間讓乙方覓得他處，乙方則應依本契約條件按月支付租金(如未滿一個月，則依實際使用日計算)。</text:p>
        </text:list-item>
      </text:list>
      <text:list text:style-name="LFO4" text:continue-numbering="true">
        <text:list-item>
          <text:p text:style-name="P126">場地租金費</text:p>
        </text:list-item>
      </text:list>
      <text:p text:style-name="P127"><text:span text:style-name="T128">租金每月新台</text:span><text:span text:style-name="T129">幣</text:span><text:span text:style-name="T130"><text:s text:c="5"/></text:span><text:span text:style-name="T131"><text:s text:c="2"/></text:span><text:span text:style-name="T132">元整，</text:span><text:span text:style-name="T133">採年繳方式</text:span><text:span text:style-name="T134">，</text:span><text:span text:style-name="T135">合計</text:span><text:span text:style-name="T136">為新台幣</text:span><text:span text:style-name="T137"><text:s text:c="6"/></text:span><text:span text:style-name="T138"><text:s text:c="2"/></text:span><text:span text:style-name="T139">元</text:span><text:span text:style-name="T140">整</text:span><text:span text:style-name="T141">(含房屋稅</text:span><text:span text:style-name="T142">、</text:span><text:span text:style-name="T143">地價稅</text:span><text:span text:style-name="T144">及營業稅</text:span><text:span text:style-name="T145">)</text:span><text:span text:style-name="T146">。</text:span><text:span text:style-name="T147">乙方</text:span><text:span text:style-name="T148">應於每年租期</text:span><text:span text:style-name="T149">開始</text:span><text:span text:style-name="T150">第一個月15日</text:span><text:span text:style-name="T151">完成繳納</text:span><text:span text:style-name="T152">。</text:span></text:p>
      <text:soft-page-break/>
      <text:list text:style-name="LFO4" text:continue-numbering="true">
        <text:list-item>
          <text:p text:style-name="P153">稅捐及其他費用負擔</text:p>
        </text:list-item>
      </text:list>
      <text:list text:style-name="LFO21" text:continue-numbering="true">
        <text:list-item>
          <text:p text:style-name="P154">乙方於營業期間內，所衍生之營業稅、規費、水電費、電話費、垃圾暨廢棄物處理費、場地修繕費、食品檢驗費、設施(備)維護費及因違反有關法令應繳納之罰款等其他一切必要之費用，概由乙方支付。</text:p>
        </text:list-item>
        <text:list-item>
          <text:p text:style-name="P155">公共區域清潔由乙方自行維護，並請維持公共區域環境衛生整潔。</text:p>
        </text:list-item>
        <text:list-item>
          <text:p text:style-name="P156"><text:span text:style-name="T157">得標廠商應</text:span><text:span text:style-name="T158">於確認租期日起30日內</text:span><text:span text:style-name="T159">設立</text:span><text:span text:style-name="T160">水電</text:span><text:span text:style-name="T161">分</text:span><text:span text:style-name="T162">表</text:span><text:span text:style-name="T163">，費用由廠商負擔，且所裝之分表</text:span><text:span text:style-name="T164">，必須為經濟部商檢局檢驗核可之商品。</text:span></text:p>
        </text:list-item>
        <text:list-item>
          <text:p text:style-name="P165">本校按期抄錄用水、用電度數向乙方收取水電費，乙方收到繳款通知後應10日內完成繳納。水電費計算方式：(該期實際使用度數)除以(與該所屬之總電表、總水表之總度數)乘以(該期總電費、水費用)，乙方收到繳款通知書後應於10日內完成繳納。</text:p>
        </text:list-item>
      </text:list>
      <text:list text:style-name="LFO4" text:continue-numbering="true">
        <text:list-item>
          <text:p text:style-name="P166">罰款及違約處理</text:p>
        </text:list-item>
      </text:list>
      <text:list text:style-name="LFO28" text:continue-numbering="true">
        <text:list-item>
          <text:p text:style-name="P167">本契約之租金、水電費及相關費用如有延遲繳交者，每日曆天按欠額加收百分之二；延遲逾60日者，本校得終止契約並沒收保證金。</text:p>
        </text:list-item>
        <text:list-item>
          <text:p text:style-name="P168">公共區域清潔未能確實維護並經開單勸導三次未改善者，加收每月租金百分之二清潔費。</text:p>
        </text:list-item>
        <text:list-item>
          <text:p text:style-name="P169">乙方違反建築法之規定，或不配合本校消防安全設施(備)檢查及改善等工作者，皆視為違約，若經主管機關裁處本校之罰鍰或強制拆除等所需費用，概由乙方負擔，乙方並應負責改善及一切損失之賠償責任。</text:p>
        </text:list-item>
        <text:list-item>
          <text:p text:style-name="P170">乙方有違反本契約規定，除本契約另有約定外，本校得視其情節每次處以懲罰性違約金新台幣三千元整；有持續情形者，得按日連續處罰至改善為止。乙方不按時繳納懲罰性違約金者，本校得自乙方繳交之履約保證金中扣抵之，並通知乙方補足履約保證金，經本校催告後，如仍不補足，本校得終止本契約。</text:p>
        </text:list-item>
      </text:list>
      <text:list text:style-name="LFO4" text:continue-numbering="true">
        <text:list-item>
          <text:p text:style-name="P171">履約保證金</text:p>
        </text:list-item>
      </text:list>
      <text:list text:style-name="LFO6" text:continue-numbering="true">
        <text:list-item>
          <text:p text:style-name="P172">履約保證金為得標月租金金額<text:s/>2<text:s/>倍，乙方應於簽約日次日起7日內繳納完成，以作為對營運期間一切契約責任履行之保證。</text:p>
        </text:list-item>
        <text:list-item>
          <text:p text:style-name="P173">於租期屆滿或契約終止時，經抵付欠繳租金、拆除地上物或騰空租賃物及損害賠償等費用後，如有賸餘，由本校無息退還，如有不足，由乙方另行補足之；倘無重大違約情事後歸還，本校應於30日內退還與乙方。</text:p>
        </text:list-item>
        <text:list-item>
          <text:p text:style-name="P174">乙方於租期屆滿前申請終止契約，或可歸責於乙方之事由，而終止租約者，其已繳交之履約保證金不予退還。但租賃期間，因不可歸責於乙方之事由而終止契約者，乙方繳交之履約保證金，得依規定辦理退還。</text:p>
        </text:list-item>
        <text:list-item>
          <text:p text:style-name="P175">乙方如有積欠租金、不繳違約金、罰款金、賠償金或不履行本契約時，本校得自乙方已付履約保證金中扣抵；其有不足者，得通知乙方給付，乙方應付賠償之完全責任。</text:p>
        </text:list-item>
      </text:list>
      <text:list text:style-name="LFO4" text:continue-numbering="true">
        <text:list-item>
          <text:p text:style-name="P176">費用繳納方式</text:p>
        </text:list-item>
      </text:list>
      <text:p text:style-name="P177">場地租金費、履約保證金、水電費及相關費用等，得以支票、現金方式至本校總務處出納組繳納，或以匯款方式辦理，匯款行別與帳號：臺灣銀行虎尾分行，戶名:國立虎尾科技大學401專戶帳號:147036070015 【請備註繳款人或案號、用途等以利本校證明】。</text:p>
      <text:list text:style-name="LFO4" text:continue-numbering="true">
        <text:list-item>
          <text:p text:style-name="P178">禁止轉租或分租</text:p>
        </text:list-item>
      </text:list>
      <text:p text:style-name="P179">乙方不得擅自將全部或一部份營業場所轉租、頂讓、借與他人合作經營或提供第3人使用。如有違反，甲方得逕行終止契約，並沒收履約保證金。</text:p>
      <text:list text:style-name="LFO4" text:continue-numbering="true">
        <text:list-item>
          <text:p text:style-name="P180">營運限制、推廣及責任義務</text:p>
        </text:list-item>
      </text:list>
      <text:list text:style-name="LFO10" text:continue-numbering="true">
        <text:list-item>
          <text:p text:style-name="P181">乙方於營業場所，不得擺放電動玩具，亦不得販售菸品、酒精飲料、成人用品及違禁品等，經本校查獲，即解除本契約。</text:p>
        </text:list-item>
        <text:list-item>
          <text:p text:style-name="P182">乙方之商標暨名稱可用於員工制服、發票或收據等，如欲於營業場所內外、建築物外部、基地上之附屬設施外部張貼、設置或吊掛文宣及廣告物品等，應先經本校書面同意後始得使用。</text:p>
        </text:list-item>
        <text:list-item>
          <text:p text:style-name="P183">本校教職員工生及第三人，如因購買乙方營業場所所販售之商品，而致任何損害時，乙方應負完成之責任。</text:p>
        </text:list-item>
      </text:list>
      <text:list text:style-name="LFO4" text:continue-numbering="true">
        <text:list-item>
          <text:p text:style-name="P184">建築物暨設施(備)維護與管理</text:p>
        </text:list-item>
      </text:list>
      <text:list text:style-name="LFO8" text:continue-numbering="true">
        <text:list-item>
          <text:p text:style-name="P185">乙方應使用合於國家標準且低污染之空調、污水處理設備（包括截油槽及其他相關設備），其噪音值、汙水、氣味應定期檢測維修且應符合法定排放標準。</text:p>
        </text:list-item>
        <text:list-item>
          <text:p text:style-name="P186">乙方於施工及營運期間，對本校提供之營業場所及設施(備)，應盡善良保管維護責任。如需修繕，費用由乙方自行負責；如房屋損毀，應於事故發生時起算一日內通知本校查驗，其因乙方之故意或過失所致者，應照市價賠償或按原狀修復，終止租約時不得要求補償。</text:p>
        </text:list-item>
        <text:list-item>
          <text:p text:style-name="P187">附屬建物之水電及消防設施(備)維護修繕、消防設施(備)檢修申報與建物公共安全檢查申報及定期檢查等，由本校辦理，費用皆由乙方支付。</text:p>
        </text:list-item>
        <text:list-item>
          <text:p text:style-name="P188">乙方因使用或管理租賃物不當，因而造成本校財產上或非財產上之損害，乙方應負損害賠償責任。</text:p>
        </text:list-item>
        <text:list-item>
          <text:p text:style-name="P189">乙方應保持使用房地完整，並不得產生任何汙染、髒亂或噪音致影響附近環境，如構成危害或違法情事，乙方應自行負責處理並負損害賠償責任。</text:p>
        </text:list-item>
      </text:list>
      <text:soft-page-break/>
      <text:list text:style-name="LFO4" text:continue-numbering="true">
        <text:list-item>
          <text:p text:style-name="P190">整修及增設</text:p>
        </text:list-item>
      </text:list>
      <text:p text:style-name="P191">乙方如須改善場地設備、裝修、設置招牌、電力改善及增設電氣用品時，應符合建築法、建築物室內裝修管理辦法、環保及消防等相關規定，且不得影響建築物結構、公共安全及環境衛生等；有關土木建築、電氣、排水、消防及空調等設施圖說、施工計畫及施工規範，應由專業建築師、電機技師、消防技師或相關技師等簽證，並送本校同意備查後使得進行施工及安裝；倘經乙方之建築師及消防等專業技師依法規檢討後，不需要進行室內裝修及消防安檢許可者，則應於施工計畫內檢附建築師及消防等技師簽證之切結書，以資證明。</text:p>
      <text:p text:style-name="P192"/>
      <text:list text:style-name="LFO4" text:continue-numbering="true">
        <text:list-item>
          <text:p text:style-name="P193">場所安全及保險</text:p>
        </text:list-item>
      </text:list>
      <text:list text:style-name="LFO12" text:continue-numbering="true">
        <text:list-item>
          <text:p text:style-name="P194">營業場所及設施(備)，乙方應付一切安全維護之責，並妥善規劃其營業場所之勞工安全設施，符合勞工安全衛生法令相關規定，雇主應負有保障從業人員安全與衛生之責任，以避免公共意外事件之發生；如於營業場所發生意外事件，乙方應負全部賠償責任，並自行與賠償求權人(員工或第三人)達成協議。</text:p>
        </text:list-item>
        <text:list-item>
          <text:p text:style-name="P195">營業場所禁止使用明火，各易燃處應放置滅火器及安裝警報器，且不得存放易爆易燃物品。</text:p>
        </text:list-item>
        <text:list-item>
          <text:p text:style-name="P196">乙方應投保火災、附加險(如第三人意外責任保險、地震保險、爆炸保險、颱風及洪水保險等，其保險金額不得低於兩佰萬元)、雇主責任險及公共意外險(人身安全及產品安全等附加條款)，其投保金額為1,000萬元以上。</text:p>
        </text:list-item>
        <text:list-item>
          <text:p text:style-name="P197">為確保食品之安全，乙方應投保產品責任險(保險金額為1,000萬元以上)，凡因食用乙方供應之食物或因可歸責於乙方之事由，而發生中毒事件時，乙方應負完全及相關法律責任，其所需醫療費及相關費用概由乙方全部負擔。</text:p>
        </text:list-item>
        <text:list-item>
          <text:p text:style-name="P198">保險期間自簽訂合約生效日起至租期屆滿之日止，如有申請換約續租者，保險期間比照順延。</text:p>
        </text:list-item>
        <text:list-item>
          <text:p text:style-name="P199">以上之保險單需加批本校為受益人或賠款受領人，乙方應於辦妥保險後十日內，提供保險單影本1份及繳費收據副本1份交本校收執。</text:p>
        </text:list-item>
        <text:list-item>
          <text:p text:style-name="P200">保險單記載契約規定以外之不保事項者，其風險及可能之賠償由乙方負擔。</text:p>
        </text:list-item>
        <text:list-item>
          <text:p text:style-name="P201">乙方向保險人索賠所費時間，不得據以請求延長履約期限。</text:p>
        </text:list-item>
        <text:list-item>
          <text:p text:style-name="P202">乙方未依規定辦理保險、保險範圍不足或未能獲得足以填補損害之理賠者，乙方應負擔所有損失及損害賠償。</text:p>
        </text:list-item>
      </text:list>
      <text:list text:style-name="LFO4" text:continue-numbering="true">
        <text:list-item>
          <text:p text:style-name="P203">人員管理</text:p>
        </text:list-item>
      </text:list>
      <text:list text:style-name="LFO14" text:continue-numbering="true">
        <text:list-item>
          <text:p text:style-name="P204">乙方對其雇用之工作人員應負完全之責，雇用前應提出一個月內<text:soft-page-break/>公立醫院之合格體檢證明乙份供本校備查；如經發現患有不適於經營工作及其他傳染性疾病者，不得從事該項工作。若體檢證明未交予本校者，則以違約罰則處置。</text:p>
        </text:list-item>
        <text:list-item>
          <text:p text:style-name="P205">乙方及其雇用之工作人員，不得在本校所提供之營業場所範圍及校園內，有抽菸、賭博、酗酒、鬥毆、收留不法之人員、存放違禁物品及其他不法情事，並不得飼養寵物；若有外來之貓、狗、鼠類等動物應負責驅除。</text:p>
        </text:list-item>
        <text:list-item>
          <text:p text:style-name="P206">乙方及其雇用之工作人員應遵守性別工作平等法，落實性別平等友善職場環境，防治性侵害性騷擾或性霸凌行為之發生。</text:p>
        </text:list-item>
        <text:list-item>
          <text:p text:style-name="P207">乙方對於雇用之工作人員在本校校內之行為，應負督導責任並加以適當訓練，注重服裝儀容、服務態度及遵守本校相關規定；如有違反，造成本校教職員工生或第三人造成損害情形，乙方及其雇用之工作人員應負連帶賠償責任，本校得要求撤換不適任人員。</text:p>
        </text:list-item>
      </text:list>
      <text:list text:style-name="LFO4" text:continue-numbering="true">
        <text:list-item>
          <text:p text:style-name="P208">食物管理</text:p>
        </text:list-item>
      </text:list>
      <text:list text:style-name="LFO15" text:continue-numbering="true">
        <text:list-item>
          <text:p text:style-name="P209">每日營業上所供應之食品應以衛生及安全為首要，不得任意變更質量及價格，且須遵守教育部、衛生福利部及環保署(局)等相關規定，並接受本校及衛生機關檢查。</text:p>
        </text:list-item>
        <text:list-item>
          <text:p text:style-name="P210">食物因送檢查所衍生之費用由乙方支付。</text:p>
        </text:list-item>
        <text:list-item>
          <text:p text:style-name="P211">如經發現所供應之食物有餿腐、異味及蟲蠅等不潔情形，應立即丟棄，停止供應。若以不潔或過期之物品供應，視同違約論處，情節嚴重者，本校得要求乙方解雇應負責任之人，並賠償因故致疾之食用者。</text:p>
        </text:list-item>
      </text:list>
      <text:list text:style-name="LFO4" text:continue-numbering="true">
        <text:list-item>
          <text:p text:style-name="P212">校園管制</text:p>
        </text:list-item>
      </text:list>
      <text:p text:style-name="P213">乙方人員及其供貨廠商進出本校校園時，應遵守本校門禁及車輛管理規定，如有違反致本校發生損害情形，乙方及其供貨廠商應負連帶賠償責任。</text:p>
      <text:list text:style-name="LFO4" text:continue-numbering="true">
        <text:list-item>
          <text:p text:style-name="P214">場所變更處理</text:p>
        </text:list-item>
      </text:list>
      <text:p text:style-name="P215">於契約期間，如因基地界址不明，或發生界址糾紛而需鑑界時，應自行向地政機關繳費申辦；如因住址、電話、分割或重測等，致標示有變更時，應通知本校於變更登記之結果記載於「變更記事」欄，其有面積增減者，並自變更登記之次月起，重新計算租金。</text:p>
      <text:list text:style-name="LFO4" text:continue-numbering="true">
        <text:list-item>
          <text:p text:style-name="P216">契約之終止</text:p>
        </text:list-item>
      </text:list>
      <text:list text:style-name="LFO17" text:continue-numbering="true">
        <text:list-item>
          <text:p text:style-name="P217">契約終止之事由如下：</text:p>
        </text:list-item>
      </text:list>
      <text:list text:style-name="LFO16" text:continue-numbering="true">
        <text:list-item>
          <text:p text:style-name="P218">政府因舉辦公共、公用事業需要或依法變更使用時。</text:p>
        </text:list-item>
        <text:list-item>
          <text:p text:style-name="P219">政府實施國家政策或都市計畫或土地重劃有收回必要時。</text:p>
        </text:list-item>
        <text:list-item>
          <text:p text:style-name="P220">本校因開發利用或另有使用計畫有收回必要時。</text:p>
        </text:list-item>
        <text:list-item>
          <text:p text:style-name="P221">乙方違反本契約規定時。</text:p>
        </text:list-item>
        <text:list-item>
          <text:p text:style-name="P222">租賃房屋滅失時。</text:p>
        </text:list-item>
        <text:list-item>
          <text:p text:style-name="P223">乙方或其負責人死亡而無法定繼承人時。</text:p>
        </text:list-item>
        <text:list-item>
          <text:p text:style-name="P224">乙方請求終止契約時。</text:p>
        </text:list-item>
        <text:list-item>
          <text:p text:style-name="P225">乙方或其負責人有破產、其他重大財務困難或有重大喪失債信及違法情事，致繼續履約顯有困難者。</text:p>
        </text:list-item>
        <text:list-item>
          <text:p text:style-name="P226">乙方有偽造或變造契約及履約相關文件經查明屬實者。</text:p>
        </text:list-item>
        <text:list-item>
          <text:p text:style-name="P227">經本校通知定期改善而未改善或雖改善而未達本校要求之標準，無法於期限內改善完成者。</text:p>
        </text:list-item>
        <text:list-item>
          <text:p text:style-name="P228">其他本契約規定得終止契約之事由。</text:p>
        </text:list-item>
      </text:list>
      <text:list text:style-name="LFO17" text:continue-numbering="true">
        <text:list-item>
          <text:p text:style-name="P229">契約終止之通知</text:p>
        </text:list-item>
      </text:list>
      <text:p text:style-name="P230">任一方終止本契約時，應以書面載明契約終止事由及日期通知對方。</text:p>
      <text:list text:style-name="LFO17" text:continue-numbering="true">
        <text:list-item>
          <text:p text:style-name="P231">契約終止後之處理</text:p>
        </text:list-item>
      </text:list>
      <text:list text:style-name="LFO25" text:continue-numbering="true">
        <text:list-item>
          <text:p text:style-name="P232">本契約期滿或其他事由而終止時，乙方應於15日內(含例假日)無條件歸還營業場地，並將營業場地及相關廣告文宣物品等，清理完畢回復原狀（經本校同意之裝修及附著於場地之設備無須恢復原狀），連同本校財產確實交還本校，且不得以任何理由要求本校補貼遷移費、補償費或其他任何費用；其由乙方修繕、改建或增建部分，應無條件交由本校接管收歸國有，並放棄任何補償或公法上任何拆遷補償權利；另須經本校派員檢查合格後始得離開，此段期間不得有營利行為。</text:p>
        </text:list-item>
      </text:list>
      <text:p text:style-name="P233">前項規定，乙方未於期限內將營業場所清理完畢、設施(備)遷移及連同本校財產確實交還者，每逾１日應裁處懲罰性違約金１萬元，並得按日連續處罰至改善為止；如經本校發通知催告改善後，乙方未能於期限內完成，本校得視為廢棄物並逕予處理，倘因此增加本校之負擔，所需費用由乙方履約保證金扣抵，並應賠償本校因收回場地所支出之律師費及一切相關費用。</text:p>
      <text:list text:style-name="LFO25" text:continue-numbering="true">
        <text:list-item>
          <text:p text:style-name="P234">營業場所地址如有設立公司行號者，於契約期限屆滿或終止契約之次日起30日內，應即遷出或廢止，並應將主管機關准予遷出或廢止登記之證明文件交付本校存查。乙方違反該規定者，本校得依違約金處置。</text:p>
        </text:list-item>
      </text:list>
      <text:list text:style-name="LFO4" text:continue-numbering="true">
        <text:list-item>
          <text:p text:style-name="P235">爭議處理及強制執行</text:p>
        </text:list-item>
      </text:list>
      <text:list text:style-name="LFO29" text:continue-numbering="true">
        <text:list-item>
          <text:p text:style-name="P236">本契約雙方均應誠信遵守履約，如因履約而生爭議者，應依契約及法令規定，考量公共利益及公平合理，盡力協調解決之。履約爭議未能達成協議者，得以聲請調解、提付仲裁或提起訴訟等方式處理之；調解、仲裁或訴訟期間，未經本校同意，乙方仍應繼續履約。</text:p>
        </text:list-item>
        <text:list-item>
          <text:p text:style-name="P237">依本契約規定，乙方應給付本校租金、各項違約金、損害賠償及約期屆滿後依限將場地清理完畢回復原狀並交還本校等；如乙方<text:soft-page-break/>不履行時，本校除可逕行扣除保證金外，並得聲請假扣押、假處分逕付強制執行。</text:p>
        </text:list-item>
        <text:list-item>
          <text:p text:style-name="P238">如因本契約而涉訟時，雙方同意以本校所在地地方法院為第一審管轄法院。</text:p>
        </text:list-item>
      </text:list>
      <text:list text:style-name="LFO4" text:continue-numbering="true">
        <text:list-item>
          <text:p text:style-name="P239">契約文件及效力</text:p>
        </text:list-item>
      </text:list>
      <text:p text:style-name="P240">本契約文件包括：本契約、投標須知、廠商企劃書；如有未盡事宜，得由雙方協議修訂或補充之，修訂或補充內容應以書面為之，並經雙方簽署始生效力，且視為本契約之一部分，雙方應本誠實信用原則遵守，否則視同違約。</text:p>
      <text:list text:style-name="LFO4" text:continue-numbering="true">
        <text:list-item>
          <text:p text:style-name="P241">契約公證及份數</text:p>
        </text:list-item>
      </text:list>
      <text:list text:style-name="LFO20" text:continue-numbering="true">
        <text:list-item>
          <text:p text:style-name="P242">本契約應依法公證，公證費用由乙方負擔。</text:p>
        </text:list-item>
        <text:list-item>
          <text:p text:style-name="P243"><text:span text:style-name="T244">本契約乙式六</text:span><text:span text:style-name="T245">份，</text:span><text:span text:style-name="T246">由本校與乙方及公證人各執正本一份，副本三份由本校相關單位收執。</text:span></text:p>
        </text:list-item>
      </text:list>
      <text:p text:style-name="P247"/>
      <text:p text:style-name="P248"/>
      <text:p text:style-name="P249">立契約人</text:p>
      <text:p text:style-name="P250">出<text:s text:c="2"/>租<text:s text:c="2"/>人：國立虎尾科技大學</text:p>
      <text:p text:style-name="P251">法定代理人：校長<text:s text:c="3"/></text:p>
      <text:p text:style-name="P252">住<text:s text:c="6"/>址：雲林縣虎尾鎮文化路64號</text:p>
      <text:p text:style-name="P253"><text:span text:style-name="T254">電</text:span><text:span text:style-name="T255"><text:s text:c="6"/></text:span><text:span text:style-name="T256">話：</text:span></text:p>
      <text:p text:style-name="P257"/>
      <text:p text:style-name="P258"/>
      <text:p text:style-name="P259"/>
      <text:p text:style-name="P260"/>
      <text:p text:style-name="P261">承<text:s text:c="3"/>租<text:s text:c="2"/>人：</text:p>
      <text:p text:style-name="P262">負<text:s text:c="2"/><text:s/>責<text:s text:c="2"/>人：</text:p>
      <text:p text:style-name="P263">地<text:s text:c="6"/><text:s/>址：</text:p>
      <text:p text:style-name="P264">電<text:s text:c="6"/><text:s/>話：</text:p>
      <text:p text:style-name="P265">統<text:s/>一<text:s/>編<text:s/>號：</text:p>
      <text:p text:style-name="P266"/>
      <text:p text:style-name="P267"/>
      <text:p text:style-name="P268"/>
      <text:p text:style-name="P269"/>
      <text:p text:style-name="P270"/>
      <text:p text:style-name="P271">中華民國<text:s text:c="17"/>年<text:s text:c="16"/>月<text:s text:c="16"/>日<text:s text:c="3"/></text:p>
      <text:soft-page-break/>
      <text:p text:style-name="P272">（本頁請附在合約後面）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4">
            <text:p text:style-name="P281">變<text:s text:c="4"/>更<text:s text:c="4"/>記<text:s text:c="4"/>事</text:p>
            <text:p text:style-name="P282"><text:span text:style-name="T283">（本欄由出租機關填寫）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項次</text:p>
          </table:table-cell>
          <table:table-cell table:style-name="TableCell287">
            <text:p text:style-name="P288">日期</text:p>
          </table:table-cell>
          <table:table-cell table:style-name="TableCell289">
            <text:p text:style-name="P290">內容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2in" fo:text-indent="-0.00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5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size="16pt" style:font-size-asian="16pt" fo:hyphenate="false"/>
    </style:style>
    <style:style style:name="一" style:display-name="一" style:family="paragraph" style:parent-style-name="內文" style:list-style-name="LFO1">
      <style:paragraph-properties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一" style:list-style-name="LFO1">
      <style:paragraph-properties fo:margin-left="0.6173in" fo:text-indent="-0.4631in">
        <style:tab-stops>
          <style:tab-stop style:type="left" style:position="0.0493in"/>
        </style:tab-stops>
      </style:paragraph-properties>
      <style:text-properties fo:hyphenate="false"/>
    </style:style>
    <style:style style:name="E" style:display-name="１" style:family="paragraph" style:parent-style-name="一0" style:list-style-name="LFO2">
      <style:paragraph-properties fo:margin-left="0.6666in">
        <style:tab-stops>
          <style:tab-stop style:type="left" style:position="0in"/>
        </style:tab-stops>
      </style:paragraph-properties>
      <style:text-properties fo:hyphenate="false"/>
    </style:style>
    <style:style style:name="一-1" style:display-name="（一）-1" style:family="paragraph" style:parent-style-name="一0" style:list-style-name="LFO2">
      <style:paragraph-properties fo:margin-left="0.75in" fo:text-indent="-0.75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１-1" style:family="paragraph" style:parent-style-name="E" style:list-style-name="LFO2">
      <style:paragraph-properties fo:margin-left="1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本文縮排" style:list-style-name="LFO3">
      <style:paragraph-properties fo:line-height="0.4027in" fo:text-indent="0in"/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WW_CharLFO13LVL1" style:family="text">
      <style:text-properties style:font-name="Times New Roman" fo:color="#000000" fo:font-size="14pt" style:font-size-asian="14pt"/>
    </style:style>
    <text:list-style style:name="WWNum4" style:display-name="WWNum4">
      <text:list-level-style-number text:level="1" text:style-name="WW_CharLFO13LVL1" style:num-suffix="、" style:num-format="一, 二, 三, ...">
        <style:list-level-properties text:space-before="0.4923in" text:min-label-width="0.4in" text:list-level-position-and-space-mode="label-alignment">
          <style:list-level-label-alignment text:label-followed-by="listtab" fo:margin-left="0.892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30LVL1" style:family="text">
      <style:text-properties style:font-name="Times New Roman" style:font-name-asian="新細明體"/>
    </style:style>
    <style:style style:name="WW_CharLFO31LVL1" style:family="text">
      <style:text-properties style:text-scale="110%"/>
    </style:style>
    <style:style style:name="WW_CharLFO31LVL2" style:family="text">
      <style:text-properties style:text-scale="110%"/>
    </style:style>
    <style:style style:name="WW_CharLFO32LVL1" style:family="text">
      <style:text-properties style:text-scale="101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第" style:num-suffix="條、" style:num-format="一, 十, 一百(繁), ...">
        <style:list-level-properties text:space-before="0.0062in" text:min-label-width="0.7812in" text:list-level-position-and-space-mode="label-alignment">
          <style:list-level-label-alignment text:label-followed-by="listtab" fo:margin-left="0.7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875in" text:min-label-width="0.5416in" text:list-level-position-and-space-mode="label-alignment">
          <style:list-level-label-alignment text:label-followed-by="listtab" fo:margin-left="1.329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861in" text:min-label-width="0.1881in" text:list-level-position-and-space-mode="label-alignment">
          <style:list-level-label-alignment text:label-followed-by="listtab" fo:margin-left="1.6743in" fo:text-indent="-0.1881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01in" text:min-label-width="0.3541in" text:list-level-position-and-space-mode="label-alignment">
          <style:list-level-label-alignment text:label-followed-by="listtab" fo:margin-left="0.7243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694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0.787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27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契約書(直式橫書)</dc:title>
    <dc:description/>
    <dc:subject/>
    <meta:initial-creator>財政部國有財產局</meta:initial-creator>
    <dc:creator>user</dc:creator>
    <meta:creation-date>2023-06-07T03:07:00Z</meta:creation-date>
    <dc:date>2023-06-07T03:07:00Z</dc:date>
    <meta:print-date>2023-05-30T08:34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9" meta:paragraph-count="136" meta:word-count="2792" meta:character-count="5476" meta:row-count="188" meta:non-whitespace-character-count="2820"/>
  </office:meta>
</office:document-meta>
</file>