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36in" text:min-label-width="0.5in" text:list-level-position-and-space-mode="label-alignment">
          <style:list-level-label-alignment text:label-followed-by="listtab" fo:margin-left="0.573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7312in" fo:margin-right="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微軟正黑體" fo:font-size="20pt" style:font-size-asian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微軟正黑體" fo:font-size="20pt" style:font-size-asian="20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P7" style:parent-style-name="本文" style:list-style-name="LFO2" style:family="paragraph">
      <style:paragraph-properties fo:margin-top="0.2104in" fo:margin-right="0.0986in"/>
    </style:style>
    <style:style style:name="T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451in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451in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6" style:parent-style-name="本文" style:list-style-name="LFO2" style:family="paragraph">
      <style:paragraph-properties fo:margin-top="0.0833in" fo:margin-left="0.575in" fo:margin-right="0.1458in">
        <style:tab-stops/>
      </style:paragraph-properties>
      <style:text-properties style:font-name="標楷體" style:font-name-asian="標楷體" style:language-asian="zh" style:country-asian="TW"/>
    </style:style>
    <style:style style:name="P17" style:parent-style-name="本文" style:list-style-name="LFO2" style:family="paragraph">
      <style:paragraph-properties fo:margin-top="0.0833in" fo:margin-left="0.575in" fo:margin-right="0.1458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清單段落" style:list-style-name="LFO2" style:family="paragraph">
      <style:paragraph-properties fo:line-height="0.25in"/>
      <style:text-properties style:font-name="標楷體" style:font-name-asian="標楷體" fo:font-size="14pt" style:font-size-asian="14pt" style:language-asian="zh" style:country-asian="TW"/>
    </style:style>
    <style:style style:name="P19" style:parent-style-name="本文" style:list-style-name="LFO3" style:family="paragraph">
      <style:paragraph-properties fo:margin-top="0.0284in"/>
      <style:text-properties style:font-name="標楷體" style:font-name-asian="標楷體" style:language-asian="zh" style:country-asian="TW"/>
    </style:style>
    <style:style style:name="P20" style:parent-style-name="本文" style:list-style-name="LFO3" style:family="paragraph">
      <style:paragraph-properties fo:margin-top="0.0284in"/>
    </style:style>
    <style:style style:name="T21" style:parent-style-name="預設段落字型" style:family="text">
      <style:text-properties style:font-name="標楷體" style:font-name-asian="標楷體" fo:letter-spacing="0.0034in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-0.0381in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P26" style:parent-style-name="本文" style:list-style-name="LFO3" style:family="paragraph">
      <style:paragraph-properties fo:margin-top="0.0284in"/>
      <style:text-properties style:font-name="標楷體" style:font-name-asian="標楷體" style:language-asian="zh" style:country-asian="TW"/>
    </style:style>
    <style:style style:name="P27" style:parent-style-name="本文" style:list-style-name="LFO3" style:family="paragraph">
      <style:paragraph-properties fo:margin-top="0.0284in"/>
      <style:text-properties style:font-name="標楷體" style:font-name-asian="標楷體" style:language-asian="zh" style:country-asian="TW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4.2819in" style:use-optimal-column-width="false"/>
    </style:style>
    <style:style style:name="Table28" style:family="table">
      <style:table-properties style:width="6.5465in" fo:margin-left="0in" table:align="center"/>
    </style:style>
    <style:style style:name="TableRow33" style:family="table-row">
      <style:table-row-properties style:min-row-height="0.3701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375in" fo:margin-left="0.0138in" fo:text-indent="-0.0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26262A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375in" fo:margin-left="0.159in" fo:margin-right="0.181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26262A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75in" fo:margin-left="0.11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26262A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1791in" fo:margin-left="0.045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110F16" style:text-scale="105%" fo:font-size="14pt" style:font-size-asian="14pt" style:font-size-complex="14pt" style:language-asian="zh" style:country-asian="TW"/>
    </style:style>
    <style:style style:name="TableRow46" style:family="table-row">
      <style:table-row-properties style:row-height="0.8604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93in" fo:margin-left="-0.0979in" fo:text-indent="0.007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26262A" style:text-scale="95%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25in" fo:margin-left="0.0138in" fo:margin-right="0.1812in" fo:text-indent="-0.1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26262A" style:text-scale="105%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5in" fo:margin-left="0.0027in" fo:text-indent="-0.01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26262A" style:text-scale="110%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list-style-name="LFO11" style:family="paragraph">
      <style:paragraph-properties fo:line-height="0.25in" fo:margin-left="0.2895in" fo:text-indent="-0.24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110F16" style:text-scale="105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color="#26262A" style:text-scale="95%" fo:font-size="14pt" style:font-size-asian="14pt" style:font-size-complex="14pt" style:language-asian="zh" style:country-asian="TW"/>
    </style:style>
    <style:style style:name="P60" style:parent-style-name="TableParagraph" style:list-style-name="LFO11" style:family="paragraph">
      <style:paragraph-properties fo:line-height="0.25in" fo:margin-left="0.2895in" fo:text-indent="-0.24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110F16" style:text-scale="105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TableRow63" style:family="table-row">
      <style:table-row-properties style:row-height="3.11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left="-0.0979in" fo:text-indent="0.0076in">
        <style:tab-stops/>
      </style:paragraph-properties>
      <style:text-properties style:font-name="標楷體" style:font-name-asian="標楷體" fo:color="#26262A" style:text-scale="95%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5in" fo:margin-left="0.0291in" fo:margin-right="0.093in" fo:text-indent="-0.20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26262A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256in" fo:line-height="0.25in" fo:margin-left="0.002in" fo:text-indent="-0.014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110F16" style:text-scale="105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color="#110F16" style:text-scale="105%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list-style-name="LFO7" style:family="paragraph">
      <style:paragraph-properties fo:line-height="0.25in" fo:margin-left="0.2868in" fo:text-indent="-0.223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color="#36363B" style:text-scale="95%" fo:font-size="14pt" style:font-size-asian="14pt" style:font-size-complex="14pt" style:language-asian="zh" style:country-asian="TW"/>
    </style:style>
    <style:style style:name="P79" style:parent-style-name="TableParagraph" style:list-style-name="LFO7" style:family="paragraph">
      <style:paragraph-properties fo:line-height="0.25in" fo:margin-left="0.2868in" fo:text-indent="-0.22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26262A" style:text-scale="95%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P82" style:parent-style-name="TableParagraph" style:list-style-name="LFO7" style:family="paragraph">
      <style:paragraph-properties fo:line-height="0.25in" fo:margin-left="0.2868in" fo:text-indent="-0.2236in">
        <style:tab-stops/>
      </style:paragraph-properties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P83" style:parent-style-name="TableParagraph" style:list-style-name="LFO7" style:family="paragraph">
      <style:paragraph-properties fo:line-height="0.25in" fo:margin-left="0.2868in" fo:text-indent="-0.2236in">
        <style:tab-stops/>
      </style:paragraph-properties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P84" style:parent-style-name="TableParagraph" style:list-style-name="LFO7" style:family="paragraph">
      <style:paragraph-properties fo:line-height="0.25in" fo:margin-left="0.2868in" fo:text-indent="-0.2236in">
        <style:tab-stops/>
      </style:paragraph-properties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P85" style:parent-style-name="TableParagraph" style:list-style-name="LFO7" style:family="paragraph">
      <style:paragraph-properties fo:line-height="0.25in" fo:margin-left="0.2868in" fo:text-indent="-0.2236in">
        <style:tab-stops/>
      </style:paragraph-properties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P86" style:parent-style-name="TableParagraph" style:list-style-name="LFO7" style:family="paragraph">
      <style:paragraph-properties fo:line-height="0.25in" fo:margin-left="0.2868in" fo:text-indent="-0.2236in">
        <style:tab-stops/>
      </style:paragraph-properties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P87" style:parent-style-name="TableParagraph" style:list-style-name="LFO7" style:family="paragraph">
      <style:paragraph-properties fo:line-height="0.25in" fo:margin-left="0.2868in" fo:text-indent="-0.2236in">
        <style:tab-stops/>
      </style:paragraph-properties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P88" style:parent-style-name="TableParagraph" style:list-style-name="LFO7" style:family="paragraph">
      <style:paragraph-properties fo:line-height="0.25in" fo:margin-left="0.2868in" fo:text-indent="-0.2236in">
        <style:tab-stops/>
      </style:paragraph-properties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P89" style:parent-style-name="TableParagraph" style:list-style-name="LFO7" style:family="paragraph">
      <style:paragraph-properties fo:line-height="0.25in" fo:margin-left="0.4652in" fo:text-indent="-0.4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color="#26262A" style:text-scale="105%" fo:font-size="14pt" style:font-size-asian="14pt" style:font-size-complex="14pt"/>
    </style:style>
    <style:style style:name="TableRow92" style:family="table-row">
      <style:table-row-properties style:row-height="0.6791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193in" fo:margin-left="-0.0979in" fo:text-indent="0.0076in">
        <style:tab-stops/>
      </style:paragraph-properties>
      <style:text-properties style:font-name="標楷體" style:font-name-asian="標楷體" fo:color="#26262A" style:text-scale="95%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527in" fo:line-height="0.25in" fo:margin-left="0in" fo:text-indent="-0.01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36363B" style:text-scale="105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36363B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1493in" fo:line-height="0.25in" fo:margin-left="0.0027in" fo:text-indent="-0.015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26262A" style:text-scale="110%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list-style-name="LFO8" style:family="paragraph">
      <style:paragraph-properties fo:text-align="justify" fo:line-height="0.25in" fo:margin-left="0.3416in" fo:text-indent="-0.2493in">
        <style:tab-stops/>
      </style:paragraph-properties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P104" style:parent-style-name="TableParagraph" style:list-style-name="LFO8" style:family="paragraph">
      <style:paragraph-properties fo:text-align="justify" fo:line-height="0.25in" fo:margin-left="0.3416in" fo:text-indent="-0.2493in">
        <style:tab-stops/>
      </style:paragraph-properties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TableRow105" style:family="table-row">
      <style:table-row-properties style:row-height="1.0701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193in" fo:margin-left="-0.0979in" fo:text-indent="0.0076in">
        <style:tab-stops/>
      </style:paragraph-properties>
      <style:text-properties style:font-name="標楷體" style:font-name-asian="標楷體" fo:color="#26262A" style:text-scale="95%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25in" fo:text-indent="0.0034in"/>
    </style:style>
    <style:style style:name="T110" style:parent-style-name="預設段落字型" style:family="text">
      <style:text-properties style:font-name="標楷體" style:font-name-asian="標楷體" fo:color="#26262A" style:text-scale="105%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1555in" fo:line-height="0.25in" fo:margin-left="0.002in" fo:text-indent="-0.014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26262A" style:text-scale="105%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list-style-name="LFO9" style:family="paragraph">
      <style:paragraph-properties fo:text-align="justify" fo:line-height="0.25in" fo:margin-left="0.3409in" fo:text-indent="-0.248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color="#46464B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P121" style:parent-style-name="TableParagraph" style:list-style-name="LFO9" style:family="paragraph">
      <style:paragraph-properties fo:text-align="justify" fo:line-height="0.25in" fo:margin-left="0.3409in" fo:text-indent="-0.248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26262A" fo:letter-spacing="0.0069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P128" style:parent-style-name="TableParagraph" style:list-style-name="LFO9" style:family="paragraph">
      <style:paragraph-properties fo:text-align="justify" fo:line-height="0.25in" fo:margin-left="0.3409in" fo:text-indent="-0.2486in">
        <style:tab-stops/>
      </style:paragraph-properties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P129" style:parent-style-name="TableParagraph" style:list-style-name="LFO9" style:family="paragraph">
      <style:paragraph-properties fo:text-align="justify" fo:line-height="0.25in" fo:margin-left="0.3409in" fo:text-indent="-0.248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26262A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color="#36363B" style:text-scale="105%" fo:font-size="14pt" style:font-size-asian="14pt" style:font-size-complex="14pt"/>
    </style:style>
    <style:style style:name="TableRow132" style:family="table-row">
      <style:table-row-properties style:row-height="0.5833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193in" fo:margin-left="-0.0979in" fo:text-indent="0.0076in">
        <style:tab-stops/>
      </style:paragraph-properties>
      <style:text-properties style:font-name="標楷體" style:font-name-asian="標楷體" fo:color="#26262A" style:text-scale="95%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25in" fo:margin-left="-0.0027in" fo:margin-right="0.059in" fo:text-indent="-0.0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26262A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46464B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26262A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1215in" fo:line-height="0.25in" fo:margin-left="0.0027in" fo:text-inden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110F16" style:text-scale="110%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list-style-name="LFO10" style:family="paragraph">
      <style:paragraph-properties fo:line-height="0.25in" fo:margin-left="0.3256in" fo:text-indent="-0.2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26262A" style:text-scale="105%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color="#46464B" style:text-scale="105%" fo:font-size="14pt" style:font-size-asian="14pt" style:font-size-complex="14pt" style:language-asian="zh" style:country-asian="TW"/>
    </style:style>
    <style:style style:name="P147" style:parent-style-name="TableParagraph" style:list-style-name="LFO10" style:family="paragraph">
      <style:paragraph-properties fo:line-height="0.25in" fo:margin-left="0.3256in" fo:text-indent="-0.2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26262A" style:text-scale="105%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color="#46464B" style:text-scale="105%" fo:font-size="14pt" style:font-size-asian="14pt" style:font-size-complex="14pt" style:language-asian="zh" style:country-asian="TW"/>
    </style:style>
    <style:style style:name="TableRow150" style:family="table-row">
      <style:table-row-properties style:row-height="0.530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548in" fo:margin-right="0.0173in">
        <style:tab-stops>
          <style:tab-stop style:type="left" style:position="0.45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36363B" style:text-scale="105%" style:text-position="3.5% 100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36363B" style:text-scale="105%" style:text-position="3.5% 10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26262A" style:text-scale="105%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868in" fo:margin-left="-0.0027in" fo:text-indent="-0.00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26262A" style:text-scale="105%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5in" fo:margin-left="0.4069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62" style:parent-style-name="清單段落" style:list-style-name="LFO2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64" style:parent-style-name="本文" style:list-style-name="LFO5" style:family="paragraph">
      <style:paragraph-properties fo:margin-top="0.0284in"/>
      <style:text-properties style:font-name="標楷體" style:font-name-asian="標楷體" style:language-asian="zh" style:country-asian="TW"/>
    </style:style>
    <style:style style:name="P165" style:parent-style-name="本文" style:list-style-name="LFO5" style:family="paragraph">
      <style:paragraph-properties fo:margin-top="0.0284in"/>
      <style:text-properties style:font-name="標楷體" style:font-name-asian="標楷體" style:language-asian="zh" style:country-asian="TW"/>
    </style:style>
    <style:style style:name="P166" style:parent-style-name="本文" style:list-style-name="LFO5" style:family="paragraph">
      <style:paragraph-properties fo:margin-top="0.0284in"/>
      <style:text-properties style:font-name="標楷體" style:font-name-asian="標楷體" style:language-asian="zh" style:country-asian="TW"/>
    </style:style>
    <style:style style:name="P167" style:parent-style-name="本文" style:list-style-name="LFO5" style:family="paragraph">
      <style:paragraph-properties fo:margin-top="0.0284in"/>
      <style:text-properties style:font-name="標楷體" style:font-name-asian="標楷體" style:language-asian="zh" style:country-asian="TW"/>
    </style:style>
    <style:style style:name="P168" style:parent-style-name="本文" style:list-style-name="LFO5" style:family="paragraph">
      <style:paragraph-properties fo:margin-top="0.0284in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T171" style:parent-style-name="預設段落字型" style:family="text">
      <style:text-properties style:font-name="標楷體" style:font-name-asian="標楷體" fo:color="#333438" style:language-asian="zh" style:country-asian="TW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P174" style:parent-style-name="本文" style:list-style-name="LFO5" style:family="paragraph">
      <style:paragraph-properties fo:margin-top="0.0284in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8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8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82" style:parent-style-name="本文" style:list-style-name="LFO5" style:family="paragraph">
      <style:paragraph-properties fo:margin-top="0.0284in"/>
    </style:style>
    <style:style style:name="T183" style:parent-style-name="預設段落字型" style:family="text">
      <style:text-properties style:font-name="標楷體" style:font-name-asian="標楷體" fo:color="#333438" style:language-asian="zh" style:country-asian="TW"/>
    </style:style>
    <style:style style:name="T184" style:parent-style-name="預設段落字型" style:family="text">
      <style:text-properties style:font-name="標楷體" style:font-name-asian="標楷體" fo:color="#333438" style:text-scale="105%" style:language-asian="zh" style:country-asian="TW"/>
    </style:style>
    <style:style style:name="T185" style:parent-style-name="預設段落字型" style:family="text">
      <style:text-properties style:font-name="標楷體" style:font-name-asian="標楷體" fo:color="#333438" style:language-asian="zh" style:country-asian="TW"/>
    </style:style>
    <style:style style:name="T186" style:parent-style-name="預設段落字型" style:family="text">
      <style:text-properties style:font-name="標楷體" style:font-name-asian="標楷體" fo:color="#333438" style:language-asian="zh" style:country-asian="TW"/>
    </style:style>
    <style:style style:name="T187" style:parent-style-name="預設段落字型" style:family="text">
      <style:text-properties style:font-name="標楷體" style:font-name-asian="標楷體" fo:color="#333438" style:language-asian="zh" style:country-asian="TW"/>
    </style:style>
    <style:style style:name="T188" style:parent-style-name="預設段落字型" style:family="text">
      <style:text-properties style:font-name="標楷體" style:font-name-asian="標楷體" fo:color="#4B4B4F" style:language-asian="zh" style:country-asian="TW"/>
    </style:style>
    <style:style style:name="T189" style:parent-style-name="預設段落字型" style:family="text">
      <style:text-properties style:font-name="標楷體" style:font-name-asian="標楷體" fo:color="#212126" style:text-scale="105%" style:language-asian="zh" style:country-asian="TW"/>
    </style:style>
    <style:style style:name="T190" style:parent-style-name="預設段落字型" style:family="text">
      <style:text-properties style:font-name="標楷體" style:font-name-asian="標楷體" fo:color="#333438" style:text-scale="105%" style:language-asian="zh" style:country-asian="TW"/>
    </style:style>
    <style:style style:name="P191" style:parent-style-name="本文" style:list-style-name="LFO5" style:family="paragraph">
      <style:paragraph-properties fo:margin-top="0.0284in"/>
      <style:text-properties style:font-name="標楷體" style:font-name-asian="標楷體" fo:letter-spacing="-0.002in" style:language-asian="zh" style:country-asian="TW"/>
    </style:style>
    <style:style style:name="P192" style:parent-style-name="本文" style:list-style-name="LFO5" style:family="paragraph">
      <style:paragraph-properties fo:margin-top="0.0284in"/>
    </style:style>
    <style:style style:name="T19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P195" style:parent-style-name="清單段落" style:list-style-name="LFO2" style:family="paragraph">
      <style:paragraph-properties fo:margin-top="0.0833in" fo:line-height="0.25in" fo:margin-left="0.9055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96" style:parent-style-name="本文" style:list-style-name="LFO6" style:family="paragraph">
      <style:paragraph-properties fo:margin-top="0.0284in" fo:margin-left="0.8861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T201" style:parent-style-name="預設段落字型" style:family="text">
      <style:text-properties style:font-name="標楷體" style:font-name-asian="標楷體" style:language-asian="zh" style:country-asian="TW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388in" style:language-asian="zh" style:country-asian="TW"/>
    </style:style>
    <style:style style:name="T20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205" style:parent-style-name="本文" style:list-style-name="LFO6" style:family="paragraph">
      <style:paragraph-properties fo:margin-top="0.0284in" fo:margin-left="0.8861in" fo:text-indent="-0.19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P211" style:parent-style-name="本文" style:list-style-name="LFO6" style:family="paragraph">
      <style:paragraph-properties fo:margin-top="0.0284in" fo:margin-left="0.8861in" fo:text-indent="-0.1965in">
        <style:tab-stops/>
      </style:paragraph-properties>
      <style:text-properties style:font-name="標楷體" style:font-name-asian="標楷體" style:language-asian="zh" style:country-asian="TW"/>
    </style:style>
    <style:style style:name="P212" style:parent-style-name="本文" style:list-style-name="LFO6" style:family="paragraph">
      <style:paragraph-properties fo:margin-top="0.0284in" fo:margin-left="0.8861in" fo:text-indent="-0.1965in">
        <style:tab-stops/>
      </style:paragraph-properties>
      <style:text-properties style:font-name="標楷體" style:font-name-asian="標楷體" style:language-asian="zh" style:country-asian="TW"/>
    </style:style>
    <style:style style:name="P213" style:parent-style-name="本文" style:list-style-name="LFO6" style:family="paragraph">
      <style:paragraph-properties fo:margin-top="0.0284in" fo:margin-left="0.8861in" fo:text-indent="-0.19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T216" style:parent-style-name="預設段落字型" style:family="text">
      <style:text-properties style:font-name="標楷體" style:font-name-asian="標楷體" style:language-asian="zh" style:country-asian="TW"/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T218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國立虎尾科技大學</text:span><text:span text:style-name="T3">第四教學大樓一樓</text:span><text:span text:style-name="T4">西側</text:span><text:span text:style-name="T5">場地招租</text:span><text:span text:style-name="T6">評選作業規定</text:span></text:p>
      <text:list text:style-name="LFO2" text:continue-numbering="true">
        <text:list-item>
          <text:p text:style-name="P7"><text:span text:style-name="T8">評選小組：由本校校內有關單位代表<text:s/></text:span><text:span text:style-name="T9">5</text:span><text:span text:style-name="T10"><text:s/></text:span><text:span text:style-name="T11">人組成，置召集人<text:s/></text:span><text:span text:style-name="T12">1</text:span><text:span text:style-name="T13"><text:s/></text:span><text:span text:style-name="T14">人，綜理評選事宜，於完</text:span><text:span text:style-name="T15">成評選相關事宜且無待解決事項後解散。</text:span></text:p>
        </text:list-item>
        <text:list-item>
          <text:p text:style-name="P16">標的物說明：詳如本案招租投標須知及契約書</text:p>
        </text:list-item>
        <text:list-item>
          <text:p text:style-name="P17">評選作業：</text:p>
          <text:list text:continue-numbering="true">
            <text:list-item>
              <text:p text:style-name="P18">評選方式：</text:p>
            </text:list-item>
          </text:list>
        </text:list-item>
      </text:list>
      <text:list text:style-name="LFO3" text:continue-numbering="true">
        <text:list-item>
          <text:p text:style-name="P19">投標文件經審查合於招標文件規定者，始得為協商及評選之對象。</text:p>
        </text:list-item>
        <text:list-item>
          <text:p text:style-name="P20"><text:span text:style-name="T21">於第<text:s/></text:span><text:span text:style-name="T22">1</text:span><text:span text:style-name="T23"><text:s/></text:span><text:span text:style-name="T24">階</text:span><text:span text:style-name="T25">段資格審查合格後，針對本案標的物及其相關事項實施簡介及接受答詢。上述書面資料經提出後至評選結束前，概不退還或抽換。</text:span></text:p>
        </text:list-item>
        <text:list-item>
          <text:p text:style-name="P26">企劃書一式<text:s/>6<text:s/>份，內容以評分項目依序撰寫，以A4直式橫書，由上而下、由左至右繕寫，加封面於左側裝訂成冊。用紙尺寸大小：以A4紙張，特殊的圖表允許使用其他適合大小的紙張，如圖表採用A3紙張時，折成A4規格。</text:p>
        </text:list-item>
        <text:list-item>
          <text:p text:style-name="P27">評選項目與配分標準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項次</text:span></text:p>
          </table:table-cell>
          <table:table-cell table:style-name="TableCell37">
            <text:p text:style-name="P38"><text:span text:style-name="T39">評審項目</text:span></text:p>
          </table:table-cell>
          <table:table-cell table:style-name="TableCell40">
            <text:p text:style-name="P41"><text:span text:style-name="T42">配分</text:span></text:p>
          </table:table-cell>
          <table:table-cell table:style-name="TableCell43">
            <text:p text:style-name="P44"><text:span text:style-name="T45">評審標準</text:span></text:p>
          </table:table-cell>
        </table:table-row>
        <table:table-row table:style-name="TableRow46">
          <table:table-cell table:style-name="TableCell47">
            <text:p text:style-name="P48"><text:span text:style-name="T49">一</text:span></text:p>
          </table:table-cell>
          <table:table-cell table:style-name="TableCell50">
            <text:p text:style-name="P51"><text:span text:style-name="T52">經營實績</text:span></text:p>
          </table:table-cell>
          <table:table-cell table:style-name="TableCell53">
            <text:p text:style-name="P54"><text:span text:style-name="T55">20</text:span></text:p>
          </table:table-cell>
          <table:table-cell table:style-name="TableCell56">
            <text:list text:style-name="LFO11" text:continue-numbering="true">
              <text:list-item>
                <text:list>
                  <text:list-item>
                    <text:p text:style-name="P57"><text:span text:style-name="T58">基本資料及相關經歷（可列舉過去經營實績及</text:span><text:span text:style-name="T59">現仍繼續營運之實績）。</text:span></text:p>
                  </text:list-item>
                  <text:list-item>
                    <text:p text:style-name="P60"><text:span text:style-name="T61">證照</text:span><text:span text:style-name="T62">：與標案相符之有效證照。</text:span>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二</text:p>
          </table:table-cell>
          <table:table-cell table:style-name="TableCell66">
            <text:p text:style-name="P67"><text:span text:style-name="T68">營運及管理</text:span></text:p>
          </table:table-cell>
          <table:table-cell table:style-name="TableCell69">
            <text:p text:style-name="P70"><text:span text:style-name="T71">3</text:span><text:span text:style-name="T72">0</text:span></text:p>
          </table:table-cell>
          <table:table-cell table:style-name="TableCell73">
            <text:list text:style-name="LFO7" text:continue-numbering="true">
              <text:list-item>
                <text:p text:style-name="P74"><text:span text:style-name="T75">本案經營標的物之財務計畫（</text:span><text:span text:style-name="T76">如</text:span><text:span text:style-name="T77">：投資項目投</text:span><text:span text:style-name="T78">資金額、成本分析、年營業額、收支損益表）。</text:span></text:p>
              </text:list-item>
              <text:list-item>
                <text:p text:style-name="P79"><text:span text:style-name="T80">人力</text:span><text:span text:style-name="T81">管理及物力配置計畫（含生財設備）。</text:span></text:p>
              </text:list-item>
              <text:list-item>
                <text:p text:style-name="P82">保險（如：公共意外險、產品責任險）。</text:p>
              </text:list-item>
              <text:list-item>
                <text:p text:style-name="P83">緊急應變措施（如：公共意外之緊急因應對策等）。</text:p>
              </text:list-item>
              <text:list-item>
                <text:p text:style-name="P84">週邊環境之認養與維護。</text:p>
              </text:list-item>
              <text:list-item>
                <text:p text:style-name="P85">衛生管理（含軟體、硬體設施管理）</text:p>
              </text:list-item>
              <text:list-item>
                <text:p text:style-name="P86">食材供應管理（如：食材採購、送驗及洗祿等</text:p>
              </text:list-item>
              <text:list-item>
                <text:p text:style-name="P87">菜單管理（含營養分析）</text:p>
              </text:list-item>
              <text:list-item>
                <text:p text:style-name="P88">顧客滿意管理（含客訴處理流程）。</text:p>
              </text:list-item>
              <text:list-item>
                <text:p text:style-name="P89"><text:span text:style-name="T90">產品價</text:span><text:span text:style-name="T91">格表。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三</text:p>
          </table:table-cell>
          <table:table-cell table:style-name="TableCell95">
            <text:p text:style-name="P96"><text:span text:style-name="T97">經營場所</text:span><text:span text:style-name="T98">設備規劃</text:span></text:p>
          </table:table-cell>
          <table:table-cell table:style-name="TableCell99">
            <text:p text:style-name="P100"><text:span text:style-name="T101">20</text:span></text:p>
          </table:table-cell>
          <table:table-cell table:style-name="TableCell102">
            <text:list text:style-name="LFO8" text:continue-numbering="true">
              <text:list-item>
                <text:p text:style-name="P103">空間規劃、設計圖說。</text:p>
              </text:list-item>
              <text:list-item>
                <text:p text:style-name="P104">施工時程、工程預算。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四</text:p>
          </table:table-cell>
          <table:table-cell table:style-name="TableCell108">
            <text:p text:style-name="P109"><text:span text:style-name="T110">租金及優惠措施</text:span></text:p>
          </table:table-cell>
          <table:table-cell table:style-name="TableCell111">
            <text:p text:style-name="P112"><text:span text:style-name="T113">20</text:span></text:p>
          </table:table-cell>
          <table:table-cell table:style-name="TableCell114">
            <text:list text:style-name="LFO9" text:continue-numbering="true">
              <text:list-item>
                <text:p text:style-name="P115"><text:span text:style-name="T116">每月租金不得低於新台幣</text:span><text:span text:style-name="T117">16000</text:span><text:span text:style-name="T118">元</text:span><text:span text:style-name="T119">整</text:span><text:span text:style-name="T120">。</text:span></text:p>
              </text:list-item>
              <text:list-item>
                <text:p text:style-name="P121"><text:span text:style-name="T122">針</text:span><text:span text:style-name="T123">對校內教職員工生消費折扣</text:span><text:span text:style-name="T124">與</text:span><text:span text:style-name="T125">優</text:span><text:span text:style-name="T126">惠</text:span><text:span text:style-name="T127">方案。</text:span></text:p>
              </text:list-item>
              <text:list-item>
                <text:p text:style-name="P128">是否提供本校學生工讀生名額。</text:p>
              </text:list-item>
              <text:list-item>
                <text:p text:style-name="P129"><text:span text:style-name="T130">其他</text:span><text:span text:style-name="T131">回饋。</text:span>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五</text:p>
          </table:table-cell>
          <table:table-cell table:style-name="TableCell135">
            <text:p text:style-name="P136"><text:span text:style-name="T137">簡報及</text:span><text:span text:style-name="T138">答詢</text:span><text:span text:style-name="T139">內容</text:span></text:p>
          </table:table-cell>
          <table:table-cell table:style-name="TableCell140">
            <text:p text:style-name="P141"><text:span text:style-name="T142">10</text:span></text:p>
          </table:table-cell>
          <table:table-cell table:style-name="TableCell143">
            <text:list text:style-name="LFO10" text:continue-numbering="true">
              <text:list-item>
                <text:p text:style-name="P144"><text:span text:style-name="T145">完整性與嚴謹性</text:span><text:span text:style-name="T146">。</text:span></text:p>
              </text:list-item>
              <text:list-item>
                <text:p text:style-name="P147"><text:span text:style-name="T148">答詢問題之確實性與合理性</text:span><text:span text:style-name="T149">。</text:span></text:p>
              </text:list-item>
            </text:list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總</text:span><text:span text:style-name="T154"><text:tab/></text:span><text:span text:style-name="T155">計</text:span></text:p>
          </table:table-cell>
          <table:covered-table-cell/>
          <table:table-cell table:style-name="TableCell156">
            <text:p text:style-name="P157"><text:span text:style-name="T158">100</text:span></text:p>
          </table:table-cell>
          <table:table-cell table:style-name="TableCell159">
            <text:p text:style-name="P160"/>
          </table:table-cell>
        </table:table-row>
      </table:table>
      <text:p text:style-name="P161"/>
      <text:list text:style-name="LFO2" text:continue-numbering="true">
        <text:list-item>
          <text:list>
            <text:list-item>
              <text:p text:style-name="P162"><text:span text:style-name="T163">評選作業程序</text:span></text:p>
            </text:list-item>
          </text:list>
        </text:list-item>
      </text:list>
      <text:list text:style-name="LFO5" text:continue-numbering="true">
        <text:list-item>
          <text:p text:style-name="P164">各評選委員均需親自出席，出席人數需評選委員人數二分之一以上，始得召開。</text:p>
        </text:list-item>
        <text:list-item>
          <text:p text:style-name="P165">會議主席由召集人擔任，同時由本校工作人員辦理評選排序工作。</text:p>
        </text:list-item>
        <text:list-item>
          <text:p text:style-name="P166">本校工作人員將各投標廠商送達之標封經查驗無誤後拆封，並依標封內容及各項文件審查投標資格。</text:p>
        </text:list-item>
        <text:list-item>
          <text:p text:style-name="P167">資格審查符合之投標廠商，始可進入下一階段之評選。</text:p>
        </text:list-item>
        <text:list-item>
          <text:p text:style-name="P168"><text:span text:style-name="T169">資格符合者</text:span><text:span text:style-name="T170">依投標</text:span><text:span text:style-name="T171">收件時間</text:span><text:span text:style-name="T172">先後</text:span><text:span text:style-name="T173">排定簡介順序，依序進場簡介答詢，簡介答詢結束及尚未輪到者於會場外等待。</text:span></text:p>
        </text:list-item>
        <text:list-item>
          <text:p text:style-name="P174"><text:span text:style-name="T175">投標</text:span><text:span text:style-name="T176">廠商於排定簡介時間如遲到超過<text:s/></text:span><text:span text:style-name="T177">10</text:span><text:span text:style-name="T178"><text:s/></text:span><text:span text:style-name="T179">分鐘，則視為自動放棄簡介權利，</text:span><text:span text:style-name="T180">該項分數為0分，</text:span><text:span text:style-name="T181">由評選委員就書面資料進行評選。</text:span></text:p>
        </text:list-item>
        <text:list-item>
          <text:p text:style-name="P182"><text:span text:style-name="T183">簡報器材請自</text:span><text:span text:style-name="T184">備，由各廠商代表簡報答</text:span><text:span text:style-name="T185">詢</text:span><text:span text:style-name="T186">，簡報時間</text:span><text:span text:style-name="T187">10分鐘，諮詢及答詢以15分鐘為原則，答詢方式採統問統答方式進行，主席得視實際情況予以延長</text:span><text:span text:style-name="T188">。</text:span><text:span text:style-name="T189">未輪到之廠商請於場外稍候，並遵守本校開標相關規定及會場秩</text:span><text:span text:style-name="T190">序，如有不實授權委託或妨礙開標工作進行者，將請該廠商退出標場，並取消其投標資格。</text:span></text:p>
        </text:list-item>
        <text:list-item>
          <text:p text:style-name="P191">所有投標廠商簡介結束後，由評選委員當場進行各項評選。</text:p>
        </text:list-item>
        <text:list-item>
          <text:p text:style-name="P192"><text:span text:style-name="T193">本校僅提</text:span><text:span text:style-name="T194">供電腦、螢幕輸出設備，其餘所需之簡報工具請廠商自備。</text:span></text:p>
        </text:list-item>
      </text:list>
      <text:list text:style-name="LFO2" text:continue-numbering="true">
        <text:list-item>
          <text:list>
            <text:list-item>
              <text:p text:style-name="P195">評選序位排定及決標方式。</text:p>
            </text:list-item>
          </text:list>
        </text:list-item>
      </text:list>
      <text:list text:style-name="LFO6" text:continue-numbering="true">
        <text:list-item>
          <text:p text:style-name="P196"><text:span text:style-name="T197">各評選委員就評分表所列評選項目，按其分配直接完成各參選廠商之評分，評選總分平均後排定序位分數，最高者序位為<text:s/></text:span><text:span text:style-name="T198">1</text:span><text:span text:style-name="T199">，次高者序位為<text:s/></text:span><text:span text:style-name="T200">2</text:span><text:span text:style-name="T201">，其餘類推。序位為第</text:span><text:span text:style-name="T202">1</text:span><text:span text:style-name="T203"><text:s/></text:span><text:span text:style-name="T204">且經評選委員會過半數之決定者為最優勝廠商。</text:span></text:p>
        </text:list-item>
        <text:list-item>
          <text:p text:style-name="P205"><text:span text:style-name="T206">評定分</text:span><text:span text:style-name="T207">數之總平均為<text:s/></text:span><text:span text:style-name="T208">75</text:span><text:span text:style-name="T209"><text:s/></text:span><text:span text:style-name="T210">分以上始得列為優勝廠商，未達者，則不列為決標對象。</text:span></text:p>
        </text:list-item>
        <text:list-item>
          <text:p text:style-name="P211">如最優勝廠商<text:s/>2<text:s/>家以上，且均得為決標對象時，以評選表配分最高項次得分最高者，依序排序。</text:p>
        </text:list-item>
        <text:list-item>
          <text:p text:style-name="P212">序位排定並簽奉機關首長同意後，再行依序邀請廠商議約。</text:p>
        </text:list-item>
        <text:list-item>
          <text:p text:style-name="P213"><text:span text:style-name="T214">議</text:span><text:span text:style-name="T215">約</text:span><text:span text:style-name="T216">結果簽奉機關首長或其授權人核准後，</text:span><text:span text:style-name="T217">排定時間進行簽約</text:span><text:span text:style-name="T21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36in" fo:margin-left="0.473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color="#110F16" style:text-scale="105%"/>
    </style:style>
    <style:style style:name="WW_CharLFO8LVL1" style:family="text">
      <style:text-properties fo:color="#110F16" style:text-scale="105%"/>
    </style:style>
    <style:style style:name="WW_CharLFO9LVL1" style:family="text">
      <style:text-properties fo:color="#110F16" style:text-scale="105%"/>
    </style:style>
    <style:style style:name="WW_CharLFO10LVL1" style:family="text">
      <style:text-properties fo:color="#110F16" style:text-scale="105%"/>
    </style:style>
    <style:style style:name="WW_CharLFO11LVL1" style:family="text">
      <style:text-properties fo:color="#212126"/>
    </style:style>
    <style:style style:name="WW_CharLFO11LVL2" style:family="text">
      <style:text-properties style:text-scale="11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36in" text:min-label-width="0.5in" text:list-level-position-and-space-mode="label-alignment">
          <style:list-level-label-alignment text:label-followed-by="listtab" fo:margin-left="0.573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895in" fo:margin-left="0.7875in" fo:margin-bottom="0.6895in" fo:margin-right="0.8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擬採購100級畢業典禮及演唱會舞台燈光音響案，簽請 核示</dc:title>
    <meta:initial-creator>adminator</meta:initial-creator>
    <dc:creator>user</dc:creator>
    <meta:creation-date>2023-06-07T03:08:00Z</meta:creation-date>
    <dc:date>2023-06-07T03:08:00Z</dc:date>
    <meta:template xlink:href="Normal" xlink:type="simple"/>
    <meta:editing-cycles>2</meta:editing-cycles>
    <meta:editing-duration>PT0S</meta:editing-duration>
    <meta:user-defined meta:name="Created" meta:value-type="date">2022-06-27T00:00:00Z</meta:user-defined>
    <meta:user-defined meta:name="Creator">Microsoft® Word 2016</meta:user-defined>
    <meta:user-defined meta:name="LastSaved" meta:value-type="date">2023-05-24T00:00:00Z</meta:user-defined>
    <meta:document-statistic meta:page-count="2" meta:paragraph-count="63" meta:word-count="719" meta:character-count="1405" meta:row-count="49" meta:non-whitespace-character-count="749"/>
  </office:meta>
</office:document-meta>
</file>