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 fo:margin-bottom="0.125in"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combine="line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P25" style:parent-style-name="內文" style:family="paragraph">
      <style:paragraph-properties fo:margin-right="-0.228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投標廠商委任書</text:p>
      <text:p text:style-name="P2"/>
      <text:p text:style-name="P3"><text:span text:style-name="T4">茲委任本公司(職稱及姓名)<text:s/></text:span><text:span text:style-name="T5"><text:s text:c="6"/></text:span><text:span text:style-name="T6"><text:s text:c="11"/></text:span><text:span text:style-name="T7"><text:s text:c="3"/></text:span><text:span text:style-name="T8"><text:s/></text:span><text:span text:style-name="T9">先生小姐</text:span><text:span text:style-name="T10">，代表本公司出席國立虎尾科技大學「</text:span><text:span text:style-name="T11">第四教學大樓一樓西側場地招租案</text:span><text:span text:style-name="T12">」</text:span><text:span text:style-name="T13">開標會議，該員所作之任何承諾或簽認事項，直接對本公司發生效力，本公司確認被委託任人之下列簽樣真實無誤（被委託任人請攜身份證明文件以資查證）。</text:span></text:p>
      <text:p text:style-name="P14">此致<text:s/></text:p>
      <text:p text:style-name="P15">國立虎尾科技大學<text:s text:c="24"/></text:p>
      <text:p text:style-name="P16"/>
      <text:p text:style-name="P17">委<text:s text:c="2"/>任<text:s text:c="2"/>人：<text:s text:c="37"/>（簽章）</text:p>
      <text:p text:style-name="P18">身份證字號：</text:p>
      <text:p text:style-name="P19">公<text:s/>司<text:s/>名<text:s/>稱：<text:s text:c="36"/>（公司章）</text:p>
      <text:p text:style-name="P20"><text:s/></text:p>
      <text:p text:style-name="P21">被委任人：<text:s text:c="25"/><text:s text:c="2"/><text:s text:c="12"/>（簽章）</text:p>
      <text:p text:style-name="P22">身份證字號：</text:p>
      <text:p text:style-name="P23"/>
      <text:p text:style-name="P24"/>
      <text:p text:style-name="P25"><text:span text:style-name="T26">中</text:span><text:span text:style-name="T27"><text:s text:c="5"/></text:span><text:span text:style-name="T28">華</text:span><text:span text:style-name="T29"><text:s text:c="5"/></text:span><text:span text:style-name="T30">民</text:span><text:span text:style-name="T31"><text:s text:c="5"/></text:span><text:span text:style-name="T32">國<text:s/></text:span><text:span text:style-name="T33"><text:s text:c="2"/></text:span><text:span text:style-name="T34"><text:s text:c="2"/></text:span><text:span text:style-name="T35"><text:s text:c="5"/></text:span><text:span text:style-name="T36">年<text:s/></text:span><text:span text:style-name="T37"><text:s/></text:span><text:span text:style-name="T38"><text:s/></text:span><text:span text:style-name="T39"><text:s text:c="2"/></text:span><text:span text:style-name="T40"><text:s/></text:span><text:span text:style-name="T41"><text:s text:c="4"/></text:span><text:span text:style-name="T42">月<text:s/></text:span><text:span text:style-name="T43"><text:s/></text:span><text:span text:style-name="T44"><text:s text:c="2"/>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委任書</dc:title>
    <dc:description/>
    <dc:subject/>
    <meta:initial-creator>Oemuser</meta:initial-creator>
    <dc:creator>user</dc:creator>
    <meta:creation-date>2023-06-07T03:22:00Z</meta:creation-date>
    <dc:date>2023-06-07T03:22:00Z</dc:date>
    <meta:print-date>2006-04-25T02:0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389" meta:row-count="22" meta:non-whitespace-character-count="205"/>
  </office:meta>
</office:document-meta>
</file>