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888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line-height="150%" fo:text-indent="0.8888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88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 fo:text-indent="0.8888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 fo:text-indent="0.8888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margin-top="0.125in" style:line-height-at-least="0.1388in" fo:text-indent="0.4166in"/>
      <style:text-properties style:font-name-asian="標楷體"/>
    </style:style>
    <style:style style:name="P11" style:parent-style-name="內文" style:family="paragraph">
      <style:paragraph-properties style:snap-to-layout-grid="false" fo:text-align="justify" style:line-height-at-least="0.1111in" fo:text-indent="0.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-asian="標楷體" fo:font-size="28pt" style:font-size-asian="28pt"/>
    </style:style>
    <style:style style:name="TableColumn24" style:family="table-column">
      <style:table-column-properties style:column-width="0.6444in"/>
    </style:style>
    <style:style style:name="Table23" style:family="table">
      <style:table-properties style:width="0.6444in" fo:margin-left="0in" table:align="left"/>
    </style:style>
    <style:style style:name="TableRow25" style:family="table-row">
      <style:table-row-properties style:min-row-height="1.493in"/>
    </style:style>
    <style:style style:name="TableCell26" style:family="table-cell">
      <style:table-cell-properties fo:border="0.0625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375in" style:line-height-at-least="0.1666in" fo:margin-left="3.443in" fo:text-indent="-3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6pt" style:font-size-asian="16pt"/>
    </style:style>
    <style:style style:name="P41" style:parent-style-name="內文" style:family="paragraph">
      <style:paragraph-properties style:snap-to-layout-grid="false" fo:margin-top="0.125in" style:line-height-at-least="0.1666in" fo:text-indent="0.4451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71" style:parent-style-name="內文" style:family="paragraph">
      <style:paragraph-properties style:snap-to-layout-grid="false" fo:margin-top="0.125in" style:line-height-at-least="0.1666in" fo:text-indent="0.4451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86" style:parent-style-name="內文" style:family="paragraph">
      <style:paragraph-properties style:snap-to-layout-grid="false" fo:margin-top="0.25in" style:line-height-at-least="0.1666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6944in solid #000000" fo:padding-top="0in" fo:padding-bottom="0in" fo:padding-left="0.05906in" fo:padding-right="0.05906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<text:s text:c="3"/>投標廠商：</text:p>
      <text:p text:style-name="P2"><text:s text:c="5"/><text:s text:c="3"/>地　　址：</text:p>
      <text:p text:style-name="P3"><text:s text:c="5"/><text:s text:c="3"/>統一編號：</text:p>
      <text:p text:style-name="P4"><text:s text:c="5"/><text:s text:c="3"/>負<text:s/>責<text:s/>人：</text:p>
      <text:p text:style-name="P5"><text:span text:style-name="T6"><text:s text:c="4"/></text:span><text:span text:style-name="T7"><text:s text:c="3"/></text:span><text:span text:style-name="T8"><text:s/></text:span><text:span text:style-name="T9">電　　話：</text:span></text:p>
      <text:p text:style-name="內文"><draw:frame draw:z-index="251658240" draw:id="id0" draw:style-name="a0" draw:name="Text Box 2" text:anchor-type="paragraph" svg:x="0.625in" svg:y="3.32014in" svg:width="8.375in" svg:height="1.5in" style:rel-width="scale" style:rel-height="scale"><draw:text-box><text:p text:style-name="P10"/><text:p text:style-name="P11"><text:span text:style-name="T12">63</text:span><text:span text:style-name="T13">2</text:span><text:span text:style-name="T14">雲林縣</text:span><text:span text:style-name="T15">虎尾</text:span><text:span text:style-name="T16">鎮</text:span><text:span text:style-name="T17">文化</text:span><text:span text:style-name="T18">路</text:span><text:span text:style-name="T19">6</text:span><text:span text:style-name="T20">4</text:span><text:span text:style-name="T21">號</text:span></text:p><text:p text:style-name="P22">國立虎尾科技大學<text:s/>保管組<text:s text:c="2"/>收</text:p></draw:text-box><svg:title/><svg:desc/></draw:frame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</table:table-row>
      </table:table>
      <text:p text:style-name="P28"/>
      <text:p text:style-name="P29"><text:s text:c="3"/></text:p>
      <text:p text:style-name="P30"/>
      <text:p text:style-name="P31"/>
      <text:p text:style-name="P32">　</text:p>
      <text:p text:style-name="P33"/>
      <text:p text:style-name="P34"><text:span text:style-name="T35">案號：</text:span><text:span text:style-name="T36">租112062</text:span><text:span text:style-name="T37">0</text:span><text:span text:style-name="T38"><text:s text:c="6"/></text:span><text:span text:style-name="T39">標的名稱：</text:span><text:span text:style-name="T40">第四教學大樓一樓西側場地招租案</text:span></text:p>
      <text:p text:style-name="P41"><text:span text:style-name="T42">截</text:span><text:span text:style-name="T43">止投</text:span><text:span text:style-name="T44">標日期：</text:span><text:span text:style-name="T45">1</text:span><text:span text:style-name="T46">1</text:span><text:span text:style-name="T47">2</text:span><text:span text:style-name="T48">年</text:span><text:span text:style-name="T49">6</text:span><text:span text:style-name="T50">月</text:span><text:span text:style-name="T51">1</text:span><text:span text:style-name="T52">9</text:span><text:span text:style-name="T53">日</text:span><text:span text:style-name="T54">1</text:span><text:span text:style-name="T55">7</text:span><text:span text:style-name="T56">時</text:span><text:span text:style-name="T57"><text:s text:c="4"/></text:span><text:span text:style-name="T58">資格審查</text:span><text:span text:style-name="T59">日期</text:span><text:span text:style-name="T60">：</text:span><text:span text:style-name="T61">1</text:span><text:span text:style-name="T62">1</text:span><text:span text:style-name="T63">2</text:span><text:span text:style-name="T64">年</text:span><text:span text:style-name="T65">6</text:span><text:span text:style-name="T66">月</text:span><text:span text:style-name="T67">20</text:span><text:span text:style-name="T68">日</text:span><text:span text:style-name="T69">14</text:span><text:span text:style-name="T70">時</text:span></text:p>
      <text:p text:style-name="P71"><text:span text:style-name="T72">評選委員會日期</text:span><text:span text:style-name="T73">：</text:span><text:span text:style-name="T74">1</text:span><text:span text:style-name="T75">1</text:span><text:span text:style-name="T76">1</text:span><text:span text:style-name="T77">年</text:span><text:span text:style-name="T78">6</text:span><text:span text:style-name="T79">月</text:span><text:span text:style-name="T80">20</text:span><text:span text:style-name="T81">日</text:span><text:span text:style-name="T82">1</text:span><text:span text:style-name="T83">4</text:span><text:span text:style-name="T84">時</text:span><text:span text:style-name="T85">30分</text:span></text:p>
      <text:p text:style-name="P86"><draw:frame draw:z-index="251657216" draw:id="id1" draw:style-name="a1" draw:name="Text Box 3" text:anchor-type="paragraph" svg:x="-0.60417in" svg:y="-5.56528in" svg:width="2.28125in" svg:height="0.90764in" style:rel-width="scale" style:rel-height="scale"><draw:text-box><text:p text:style-name="內文">簽<text:s/>收<text:s/>人：</text:p><text:p text:style-name="內文">簽收日期：</text:p><text:p text:style-name="內文">簽收時間：</text:p></draw:text-box><svg:title/><svg:desc/></draw:frame><text:span text:style-name="T87">※請注意</text:span><text:span text:style-name="T88">資格審查表</text:span><text:span text:style-name="T89">及文件清單所列應檢附之文件。</text:span></text:p>
      <text:p text:style-name="P90"><text:span text:style-name="T91">※注意事項：</text:span><text:span text:style-name="T92">本外標封之封口應予密封，封面上應填寫投標廠商名稱及地址，否則投標無效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895in" fo:margin-left="1.5in" fo:margin-bottom="0.689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428</dc:title>
    <meta:initial-creator>憶茹</meta:initial-creator>
    <dc:creator>user</dc:creator>
    <meta:creation-date>2023-06-07T03:23:00Z</meta:creation-date>
    <dc:date>2023-06-07T03:23:00Z</dc:date>
    <meta:print-date>2014-09-29T01:3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244" meta:row-count="15" meta:non-whitespace-character-count="137"/>
  </office:meta>
</office:document-meta>
</file>