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5.622cm"/>
    </style:style>
    <style:style style:name="表格1.C" style:family="table-column">
      <style:table-column-properties style:column-width="3.207cm"/>
    </style:style>
    <style:style style:name="表格1.D" style:family="table-column">
      <style:table-column-properties style:column-width="5.85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8cm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1.222cm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6" style:family="table-row">
      <style:table-row-properties style:min-row-height="2.623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7" style:family="table-row">
      <style:table-row-properties style:min-row-height="3.863cm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8" style:family="table-row">
      <style:table-row-properties style:min-row-height="1.79cm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333333"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text-properties fo:color="#333333"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333333" style:font-name="標楷體" fo:font-weight="bold" style:font-name-asian="標楷體" style:font-weight-asian="bold" style:font-size-complex="12pt"/>
    </style:style>
    <style:style style:name="P5" style:family="paragraph" style:parent-style-name="Text_20_body">
      <style:text-properties fo:color="#333333"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text-properties fo:color="#ffffff"/>
    </style:style>
    <style:style style:name="P10" style:family="paragraph" style:parent-style-name="Text_20_body">
      <style:text-properties fo:font-size="8pt" style:font-size-asian="8pt" style:font-size-complex="8pt"/>
    </style:style>
    <style:style style:name="P11" style:family="paragraph" style:parent-style-name="Text_20_body">
      <style:paragraph-properties fo:margin-top="0.106cm" fo:margin-bottom="0.106cm" loext:contextual-spacing="false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0.459cm" fo:margin-right="0cm" fo:text-indent="-0.45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59cm" fo:margin-right="0cm" fo:text-indent="-0.459cm" style:auto-text-indent="false">
        <style:tab-stops/>
      </style:paragraph-properties>
      <style:text-properties fo:color="#333333" style:font-name="標楷體" fo:font-size="13pt" fo:font-weight="bold" style:font-name-asian="標楷體" style:font-size-asian="13pt" style:font-weight-asian="bold" style:font-size-complex="13pt"/>
    </style:style>
    <style:style style:name="P14" style:family="paragraph" style:parent-style-name="Text_20_body">
      <style:paragraph-properties fo:margin-left="1.27cm" fo:margin-right="0cm" fo:text-indent="-0.423cm" style:auto-text-indent="false">
        <style:tab-stops/>
      </style:paragraph-properties>
    </style:style>
    <style:style style:name="P15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color="#333333" style:font-name="標楷體" fo:font-size="10pt" fo:font-weight="bold" style:font-name-asian="標楷體" style:font-size-asian="10pt" style:font-weight-asian="bold"/>
    </style:style>
    <style:style style:name="T2" style:family="text">
      <style:text-properties fo:color="#333333" style:font-name="標楷體" fo:font-size="18pt" fo:font-weight="bold" style:font-name-asian="標楷體" style:font-size-asian="18pt" style:font-weight-asian="bold"/>
    </style:style>
    <style:style style:name="T3" style:family="text">
      <style:text-properties fo:color="#333333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333333"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fo:color="#333333" style:font-name="標楷體" fo:font-weight="bold" style:font-name-asian="標楷體" style:font-weight-asian="bold"/>
    </style:style>
    <style:style style:name="T6" style:family="text">
      <style:text-properties fo:color="#333333" style:font-name="標楷體" fo:font-weight="bold" style:font-name-asian="標楷體" style:font-weight-asian="bold" style:font-size-complex="12pt"/>
    </style:style>
    <style:style style:name="T7" style:family="text">
      <style:text-properties fo:color="#333333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333399" style:font-name="標楷體" fo:font-size="13pt" fo:font-weight="bold" style:font-name-asian="標楷體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國立虎尾科技大學科學技術研究發展採購</text:span></text:span></text:p>
      <text:p text:style-name="P1"><text:span text:style-name="預設段落字型"><text:span text:style-name="T2">不採公告理由說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研究計畫名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財物/勞務名 <text:s text:c="4"/>稱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擬指定</text:p>
            <text:p text:style-name="P2">廠商名稱</text:p>
          </table:table-cell>
          <table:table-cell table:style-name="表格1.A3" table:number-columns-spanned="3" office:value-type="string">
            <text:p text:style-name="P6"/>
            <text:p text:style-name="P7">(請填寫全銜)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3">理由說明</text:span>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要件</text:p>
            <text:p text:style-name="P4">(擇一)</text:p>
          </table:table-cell>
          <table:table-cell table:style-name="表格1.B5" table:number-columns-spanned="3" office:value-type="string">
            <text:p text:style-name="P12"><text:span text:style-name="預設段落字型"><text:span text:style-name="T4">□</text:span></text:span><text:span text:style-name="預設段落字型"><text:span text:style-name="T6">於契約書或其附件(申請研究計畫文件/本校投標文件)敘明分包對象及項目</text:span></text:span></text:p>
            <text:p text:style-name="P12"><text:span text:style-name="預設段落字型"><text:span text:style-name="T4">□另行徵得補助/委託機關之書面同意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檢附文件</text:p>
          </table:table-cell>
          <table:table-cell table:style-name="表格1.B6" table:number-columns-spanned="3" office:value-type="string">
            <text:p text:style-name="Text_20_body"><text:span text:style-name="預設段落字型"><text:span text:style-name="T9">■</text:span></text:span><text:span text:style-name="預設段落字型"><text:span text:style-name="T4">補助或委託契約書(必備)</text:span></text:span></text:p>
            <text:p text:style-name="P13">□補助或委託機關出具，特定工作項目洽指定廠商採購之公文書</text:p>
            <text:p text:style-name="P5">□其他相關佐證資料(如標前選商簽文、合作協定同意書、審查或評選會議紀錄及簽到表等)</text:p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法源依據</text:p>
          </table:table-cell>
          <table:table-cell table:style-name="表格1.B7" table:number-columns-spanned="3" office:value-type="string">
            <text:p text:style-name="P3">符合<text:bookmark-start text:name="OLE_LINK3"/>本校科學技術研究發展採購作業要點第五點<text:bookmark-end text:name="OLE_LINK3"/>(一)，所述內容及檢附文件均經查證屬實，同意不採公告方式，逕洽指定之廠商進行審查。</text:p>
            <text:p text:style-name="P14"><text:span text:style-name="預設段落字型"><text:span text:style-name="T5">＊本校科學技術研究發展採購作業要點第五點(一)：</text:span></text:span><text:span text:style-name="預設段落字型"><text:span text:style-name="T4">採購金額達新臺幣一百萬元以上者，應辦理公告審查。</text:span></text:span><text:span text:style-name="預設段落字型"><text:span text:style-name="T7">補助或委託機關已指定洽特定廠商辦理之採購，或本校取得該科研採購案件時之投標文件（計畫書）已敘明分包對象者，得免公告程序。</text:span></text:span></text:p>
            <text:p text:style-name="P15"><text:span text:style-name="預設段落字型"><text:span text:style-name="T5">※所分包對象及分包項目不得違反補助/委託機關之指示；如有疑義，由補助或委託機關認定。</text:span>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申 請 人</text:p>
            <text:p text:style-name="P1"><text:span text:style-name="預設段落字型"><text:span text:style-name="T3">簽 <text:s text:c="3"/>章</text:span>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8">計畫主持人</text:p>
            <text:p text:style-name="P1"><text:span text:style-name="預設段落字型"><text:span text:style-name="T8">簽 <text:s text:c="3"/>章</text:span></text:span></text:p>
          </table:table-cell>
          <table:table-cell table:style-name="表格1.A3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586cm" fo:margin-right="0.199cm" fo:margin-top="0.106cm" fo:margin-bottom="0cm" loext:contextual-spacing="false" fo:line-height="85%" fo:hyphenation-ladder-count="no-limit" fo:text-indent="-0.7cm" style:auto-text-indent="false">
        <style:tab-stops/>
      </style:paragraph-properties>
      <style:text-properties style:font-name="細明體" fo:font-family="細明體" style:font-family-generic="modern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color="#ffffff" fo:font-size="14pt" style:text-underline-style="none" style:font-size-asian="14pt"/>
    </style:style>
    <style:style style:name="WW_5f_CharLFO1LVL2" style:display-name="WW_CharLFO1LVL2" style:family="text">
      <style:text-properties fo:font-size="14pt" style:text-underline-style="non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 立 臺 灣 大 學 限 制 性 招 標 申 請 書</dc:title>
    <dc:subject/>
    <meta:initial-creator>huoldbig</meta:initial-creator>
    <meta:creation-date>2021-11-11T06:46:00Z</meta:creation-date>
    <dc:date>2021-11-11T14:47:28.318000000</dc:date>
    <meta:print-date>2012-10-31T06:22:00Z</meta:print-date>
    <meta:editing-cycles>3</meta:editing-cycles>
    <meta:editing-duration>PT50S</meta:editing-duration>
    <meta:document-statistic meta:table-count="1" meta:image-count="0" meta:object-count="0" meta:page-count="1" meta:paragraph-count="24" meta:word-count="430" meta:character-count="445" meta:non-whitespace-character-count="430"/>
    <meta:template xlink:type="simple" xlink:actuate="onRequest" xlink:title="" xlink:href="Normal"/>
  </office:meta>
</office:document-meta>
</file>