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63cm" fo:margin-left="-0.175cm" table:align="left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674cm"/>
    </style:style>
    <style:style style:name="表格1.D" style:family="table-column">
      <style:table-column-properties style:column-width="3.131cm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438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0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style:min-row-height="1.986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71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6" style:family="table-row">
      <style:table-row-properties style:min-row-height="4.212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299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8" style:family="table-row">
      <style:table-row-properties style:min-row-height="3.595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9" style:family="table-row">
      <style:table-row-properties style:min-row-height="4.695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704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fo:color="#333333" style:font-name="標楷體" fo:font-size="13.5pt" style:font-name-asian="標楷體" style:font-size-asian="13.5pt" style:font-size-complex="13.5pt"/>
    </style:style>
    <style:style style:name="P3" style:family="paragraph" style:parent-style-name="Text_20_body">
      <style:text-properties fo:color="#333333" style:font-name="標楷體" style:font-name-asian="標楷體" text:display="non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333333"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line-height="100%"/>
      <style:text-properties fo:color="#333333"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orphans="2" fo:widows="2"/>
      <style:text-properties style:font-name="標楷體" style:font-name-asian="標楷體"/>
    </style:style>
    <style:style style:name="P15" style:family="paragraph" style:parent-style-name="Text_20_body">
      <style:text-properties style:font-name="標楷體" officeooo:paragraph-rsid="000b418d" style:font-name-asian="標楷體"/>
    </style:style>
    <style:style style:name="T1" style:family="text">
      <style:text-properties fo:color="#333333"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fo:color="#333333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color="#333333"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fo:color="#333333" style:font-name="標楷體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T5" style:family="text"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333333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333333" style:font-name="標楷體" fo:font-size="14pt" style:font-name-asian="標楷體" style:font-size-asian="14pt" style:font-size-complex="14pt"/>
    </style:style>
    <style:style style:name="T8" style:family="text">
      <style:text-properties fo:color="#808080" style:font-name="標楷體" fo:font-size="8pt" fo:font-weight="bold" style:font-name-asian="標楷體" style:font-size-asian="8pt" style:font-weight-asian="bold" style:font-size-complex="8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虎尾科技大學科學技術研究發展採購審查配分表</text:p>
      <text:p text:style-name="P10"/>
      <text:p text:style-name="P10">財物/勞務名稱：</text:p>
      <text:p text:style-name="P10"/>
      <text:p text:style-name="P11"><text:span text:style-name="預設段落字型"><text:span text:style-name="T1">請購單位：　　　　　　　　　　　　　　　案號：</text:span></text:span><text:span text:style-name="預設段落字型"><text:span text:style-name="T2"> <text:s text:c="14"/></text:span></text:span><text:span text:style-name="預設段落字型"><text:span text:style-name="T8">(事務組填寫)</text:span></text:span></text:p>
      <text:p text:style-name="P11"><text:span text:style-name="預設段落字型"><text:span text:style-name="T8"/></text:span></text:p>
      <text:p text:style-name="P13">(由請購單位勾選「審查項目」及「內容」，並自訂各項目之配分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6">審查項目</text:p>
          </table:table-cell>
          <table:table-cell table:style-name="表格1.A1" table:number-columns-spanned="2" office:value-type="string">
            <text:p text:style-name="P6">內容</text:p>
          </table:table-cell>
          <table:covered-table-cell/>
          <table:table-cell table:style-name="表格1.A1" office:value-type="string">
            <text:p text:style-name="P6">配分</text:p>
          </table:table-cell>
        </table:table-row>
        <table:table-row table:style-name="表格1.2">
          <table:table-cell table:style-name="表格1.A2" office:value-type="string">
            <text:p text:style-name="P4">□技術</text:p>
          </table:table-cell>
          <table:table-cell table:style-name="表格1.B2" office:value-type="string">
            <text:p text:style-name="P4">□技術規格性能</text:p>
            <text:p text:style-name="P4">□專業或技術人力</text:p>
            <text:p text:style-name="P4">□如期履約能力</text:p>
            <text:p text:style-name="P4">□技術可行性</text:p>
            <text:p text:style-name="P4">□設備資源</text:p>
            <text:p text:style-name="P15">□其他(請列舉)：</text:p>
          </table:table-cell>
          <table:table-cell table:style-name="表格1.C2" office:value-type="string">
            <text:p text:style-name="P4">□訓練能力</text:p>
            <text:p text:style-name="P4">□維修能力</text:p>
            <text:p text:style-name="P4">□施工方法</text:p>
            <text:p text:style-name="P4">□計畫完整性</text:p>
            <text:p text:style-name="P5">□對本案之瞭解程度</text:p>
            <text:p text:style-name="P5"/>
          </table:table-cell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4">□管理</text:p>
          </table:table-cell>
          <table:table-cell table:style-name="表格1.B3" office:value-type="string">
            <text:p text:style-name="P4">□組織架構</text:p>
            <text:p text:style-name="P4">□人員素質及組成</text:p>
            <text:p text:style-name="P4">□工作介面處理</text:p>
          </table:table-cell>
          <table:table-cell table:style-name="表格1.C3" office:value-type="string">
            <text:p text:style-name="P4">□期程管理</text:p>
            <text:p text:style-name="P4">□安全維護</text:p>
            <text:p text:style-name="P4">□財務狀況</text:p>
          </table:table-cell>
          <table:table-cell table:style-name="表格1.D2" table:number-rows-spanned="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□計畫管理能力或分包計畫</text:p>
            <text:p text:style-name="P4">□其他(請列舉)：</text:p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□商業條款</text:p>
          </table:table-cell>
          <table:table-cell table:style-name="表格1.B5" office:value-type="string">
            <text:p text:style-name="P4">□履約期限</text:p>
            <text:p text:style-name="P4">□付款條件</text:p>
            <text:p text:style-name="P15">□其他(請列舉)：</text:p>
          </table:table-cell>
          <table:table-cell table:style-name="表格1.C5" office:value-type="string">
            <text:p text:style-name="P4">□維修服務時間</text:p>
            <text:p text:style-name="P5">□售後服務與保固期</text:p>
          </table:table-cell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able:table-row table:style-name="表格1.6">
          <table:table-cell table:style-name="表格1.A6" office:value-type="string">
            <text:p text:style-name="P4">□過去履約績效</text:p>
          </table:table-cell>
          <table:table-cell table:style-name="表格1.B6" table:number-columns-spanned="2" office:value-type="string">
            <text:p text:style-name="P4">□履約紀錄、經驗與實績</text:p>
            <text:p text:style-name="Text_20_body"><text:span text:style-name="預設段落字型"><text:span text:style-name="T10">　</text:span></text:span><text:span text:style-name="預設段落字型"><text:span text:style-name="T11">(廠商須檢附相關證明文件影本)</text:span></text:span></text:p>
            <text:p text:style-name="P4">□法令之遵守</text:p>
            <text:p text:style-name="P4">□勞雇關係</text:p>
            <text:p text:style-name="P4">□職災事故紀錄</text:p>
            <text:p text:style-name="P4">□其他(請列舉)：</text:p>
            <text:p text:style-name="P4"/>
          </table:table-cell>
          <table:covered-table-cell/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able:table-row table:style-name="表格1.7">
          <table:table-cell table:style-name="表格1.A7" office:value-type="string">
            <text:p text:style-name="P4">□品質</text:p>
          </table:table-cell>
          <table:table-cell table:style-name="表格1.B7" office:value-type="string">
            <text:p text:style-name="P4">□品質管制能力</text:p>
            <text:p text:style-name="P4">□檢驗測試方法</text:p>
            <text:p text:style-name="P4">□偵錯率</text:p>
            <text:p text:style-name="P4">□操作容易度</text:p>
            <text:p text:style-name="P4">□維修容易度</text:p>
            <text:p text:style-name="P15">□其他(請列舉)：</text:p>
          </table:table-cell>
          <table:table-cell table:style-name="表格1.C7" office:value-type="string">
            <text:p text:style-name="P4">□精密度</text:p>
            <text:p text:style-name="P4">□安全性</text:p>
            <text:p text:style-name="P4">□穩定性、可靠度</text:p>
            <text:p text:style-name="P4">□故障率</text:p>
            <text:p text:style-name="P5">□耐用性或使用壽命</text:p>
          </table:table-cell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4">□功能</text:p>
          </table:table-cell>
          <table:table-cell table:style-name="表格1.B8" office:value-type="string">
            <text:p text:style-name="P4">□產能</text:p>
            <text:p text:style-name="P4">□便利性</text:p>
            <text:p text:style-name="P4">□多樣性</text:p>
            <text:p text:style-name="P4">□擴充性</text:p>
            <text:p text:style-name="P15">□其他(請列舉)：</text:p>
          </table:table-cell>
          <table:table-cell table:style-name="表格1.C8" office:value-type="string">
            <text:p text:style-name="P4">□相容性</text:p>
            <text:p text:style-name="P4">□前瞻性</text:p>
            <text:p text:style-name="P5">□特殊效能</text:p>
          </table:table-cell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able:table-row table:style-name="表格1.9">
          <table:table-cell table:style-name="表格1.A9" office:value-type="string">
            <text:p text:style-name="P4">□價格</text:p>
          </table:table-cell>
          <table:table-cell table:style-name="表格1.B9" table:number-columns-spanned="2" office:value-type="string">
            <text:p text:style-name="P4">□總標價及其組成之正確性、完整性、合理性</text:p>
            <text:p text:style-name="P4">□履約成本控制方式</text:p>
            <text:p text:style-name="P4">□後續使用成本</text:p>
            <text:p text:style-name="P4">□維修成本</text:p>
            <text:p text:style-name="P4">□殘值、報廢處理費用</text:p>
            <text:p text:style-name="P4">□成本效益</text:p>
            <text:p text:style-name="P4">□其他(請列舉)：</text:p>
            <text:p text:style-name="P4"/>
          </table:table-cell>
          <table:covered-table-cell/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  <table:table-row table:style-name="表格1.10">
          <table:table-cell table:style-name="表格1.A10" office:value-type="string">
            <text:p text:style-name="P4">□其他</text:p>
          </table:table-cell>
          <table:table-cell table:style-name="表格1.B10" table:number-columns-spanned="2" office:value-type="string">
            <text:p text:style-name="P4">□廠商承諾給付本校情形【須與本採購標的相關】</text:p>
            <text:p text:style-name="P4">□廠商現場答詢</text:p>
            <text:p text:style-name="P4">□創意</text:p>
            <text:p text:style-name="P4">□其他(請列舉)：</text:p>
            <text:p text:style-name="P4"/>
          </table:table-cell>
          <table:covered-table-cell/>
          <table:table-cell table:style-name="表格1.D2" office:value-type="string">
            <text:p text:style-name="P7"><text:span text:style-name="預設段落字型"><text:span text:style-name="T9">　　　　</text:span></text:span><text:span text:style-name="預設段落字型"><text:span text:style-name="T10">分</text:span></text:span></text:p>
          </table:table-cell>
        </table:table-row>
      </table:table>
      <text:p text:style-name="P1">總分：100分</text:p>
      <text:p text:style-name="P4"/>
      <text:p text:style-name="Text_20_body"><text:span text:style-name="預設段落字型"><text:span text:style-name="T3">總分未達</text:span></text:span><text:span text:style-name="預設段落字型"><text:span text:style-name="T4"> <text:s text:c="8"/></text:span></text:span><text:span text:style-name="預設段落字型"><text:span text:style-name="T3">分者不得為供應廠商。</text:span></text:span></text:p>
      <text:p text:style-name="P2"/>
      <text:p text:style-name="P3">評審小組就各廠商之評審項目分別評分後加總，並依加總分數高低換算成序位。彙整合計各廠商之序位，以合計值最低者為序位第一，且經評審小組過半數之決定者為優勝廠商。</text:p>
      <text:p text:style-name="P3"/>
      <text:p text:style-name="P9"><text:span text:style-name="預設段落字型"><text:span text:style-name="T5">請購人(簽章)：</text:span></text:span><text:span text:style-name="預設段落字型"><text:span text:style-name="T6">　　　　　　　　　　　　</text:span></text:span><text:span text:style-name="預設段落字型"><text:span text:style-name="T7"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灣大學科學技術研究發展採購評審配分表</dc:title>
    <dc:subject/>
    <meta:initial-creator>user</meta:initial-creator>
    <meta:creation-date>2021-11-11T06:50:00Z</meta:creation-date>
    <dc:date>2021-11-11T15:00:23.286000000</dc:date>
    <meta:print-date>2012-07-12T07:01:00Z</meta:print-date>
    <meta:editing-cycles>7</meta:editing-cycles>
    <meta:editing-duration>PT9M53S</meta:editing-duration>
    <meta:document-statistic meta:table-count="1" meta:image-count="0" meta:object-count="0" meta:page-count="2" meta:paragraph-count="86" meta:word-count="576" meta:character-count="663" meta:non-whitespace-character-count="578"/>
    <meta:template xlink:type="simple" xlink:actuate="onRequest" xlink:title="" xlink:href="Normal"/>
  </office:meta>
</office:document-meta>
</file>