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514cm"/>
    </style:style>
    <style:style style:name="表格1.C" style:family="table-column">
      <style:table-column-properties style:column-width="4.9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8000" style:font-name="標楷體" fo:font-size="11pt" style:font-name-asian="標楷體" style:font-size-asian="11pt" style:font-size-complex="11pt"/>
    </style:style>
    <style:style style:name="P2" style:family="paragraph" style:parent-style-name="Text_20_body">
      <style:text-properties fo:color="#008000"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text-properties fo:color="#ffffff" style:font-name="標楷體" style:font-name-asian="標楷體"/>
    </style:style>
    <style:style style:name="P7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P8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0.85cm" fo:margin-right="0cm" fo:line-height="150%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0.85cm" fo:margin-right="0cm" fo:line-height="150%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11" style:family="paragraph" style:parent-style-name="Text_20_body" style:list-style-name="L2">
      <style:paragraph-properties fo:margin-left="0.63cm" fo:margin-right="0cm" fo:text-indent="-0.63cm" style:auto-text-indent="false">
        <style:tab-stops>
          <style:tab-stop style:position="-0.63cm"/>
          <style:tab-stop style:position="0.005cm"/>
        </style:tab-stops>
      </style:paragraph-properties>
      <style:text-properties fo:color="#ffffff"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333333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．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「</text:span></text:span><text:span text:style-name="預設段落字型"><text:span text:style-name="T3">(採購案名稱)</text:span></text:span><text:span text:style-name="預設段落字型"><text:span text:style-name="T1">」</text:span></text:span><text:span text:style-name="預設段落字型"><text:span text:style-name="T4">協商紀錄</text:span></text:span></text:p>
      <text:list xml:id="list5777441214362279690" text:style-name="L1">
        <text:list-item>
          <text:p text:style-name="P9">時間： <text:s text:c="3"/>年 <text:s text:c="3"/>月 <text:s text:c="3"/>日 <text:s text:c="3"/>午 <text:s text:c="3"/>時 <text:s text:c="3"/>分</text:p>
        </text:list-item>
        <text:list-item>
          <text:p text:style-name="P9">地點： </text:p>
        </text:list-item>
        <text:list-item>
          <text:p text:style-name="P9">主席：</text:p>
        </text:list-item>
        <text:list-item>
          <text:p text:style-name="P9">出席：(簽字)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現職</text:p>
          </table:table-cell>
          <table:table-cell table:style-name="表格1.A1" office:value-type="string">
            <text:p text:style-name="P4">簽名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list xml:id="list114739303919633" text:continue-numbering="true" text:style-name="L1">
        <text:list-item>
          <text:p text:style-name="P9">列席： </text:p>
        </text:list-item>
        <text:list-item>
          <text:p text:style-name="P9">主席報告事項(略) <text:s text:c="21"/>記錄：</text:p>
        </text:list-item>
        <text:list-item>
          <text:p text:style-name="P8">協商結果：</text:p>
        </text:list-item>
      </text:list>
      <text:list xml:id="list6152747213591040021" text:style-name="L2">
        <text:list-item>
          <text:p text:style-name="P11">審查結果如下：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list xml:id="list114719361080363" text:style-name="L1">
        <text:list-item>
          <text:p text:style-name="P10"><text:span text:style-name="預設段落字型"><text:span text:style-name="T2">散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國立臺灣大學圖書館法社及醫分館RFID建置作業採購評選委員會」會議紀錄</dc:title>
    <dc:subject/>
    <meta:initial-creator>lib1</meta:initial-creator>
    <meta:creation-date>2021-11-11T03:47:00Z</meta:creation-date>
    <dc:date>2021-11-11T11:47:37.769000000</dc:date>
    <meta:print-date>2010-01-18T09:32:00Z</meta:print-date>
    <meta:editing-cycles>3</meta:editing-cycles>
    <meta:editing-duration>PT1M19S</meta:editing-duration>
    <meta:document-statistic meta:table-count="1" meta:image-count="0" meta:object-count="0" meta:page-count="1" meta:paragraph-count="14" meta:word-count="88" meta:character-count="138" meta:non-whitespace-character-count="90"/>
    <meta:template xlink:type="simple" xlink:actuate="onRequest" xlink:title="" xlink:href="Normal"/>
  </office:meta>
</office:document-meta>
</file>