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fo:letter-spacing="0.053cm" style:font-name-asian="標楷體" style:font-size-asian="14pt"/>
    </style:style>
    <style:style style:name="P4" style:family="paragraph" style:parent-style-name="Text_20_body">
      <style:paragraph-properties fo:margin-left="2.328cm" fo:margin-right="0cm" fo:margin-top="0.423cm" fo:margin-bottom="0cm" loext:contextual-spacing="false" fo:line-height="1.058cm" fo:text-indent="1.355cm" style:auto-text-indent="false" style:snap-to-layout-grid="false">
        <style:tab-stops>
          <style:tab-stop style:position="8.89cm"/>
        </style:tab-stops>
      </style:paragraph-properties>
    </style:style>
    <style:style style:name="P5" style:family="paragraph" style:parent-style-name="Text_20_body">
      <style:paragraph-properties fo:margin-left="2.328cm" fo:margin-right="0cm" fo:margin-top="0.423cm" fo:margin-bottom="0cm" loext:contextual-spacing="false" fo:text-indent="0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4pt" fo:letter-spacing="0.092cm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cm" fo:margin-top="0.423cm" fo:margin-bottom="0cm" loext:contextual-spacing="false" fo:text-indent="6.223cm" style:auto-text-indent="false" style:page-number="auto" fo:break-before="page" style:snap-to-layout-grid="false">
        <style:tab-stops>
          <style:tab-stop style:position="11.218cm"/>
        </style:tab-stops>
      </style:paragraph-properties>
      <style:text-properties style:font-name="標楷體" fo:font-size="20pt" fo:letter-spacing="0.092cm" style:font-name-asian="標楷體" style:font-size-asian="20pt" style:font-size-complex="20pt"/>
    </style:style>
    <style:style style:name="T1" style:family="text">
      <style:text-properties style:font-name="標楷體" fo:font-size="14pt" fo:letter-spacing="0.092cm" style:font-name-asian="標楷體" style:font-size-asian="14pt"/>
    </style:style>
    <style:style style:name="T2" style:family="text">
      <style:text-properties style:font-name="標楷體" fo:font-size="28pt" fo:letter-spacing="0.092cm" style:font-name-asian="標楷體" style:font-size-asian="28pt" style:font-size-complex="28pt" style:text-combine="lin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投標廠商委任書</text:p>
      <text:p text:style-name="P4"><text:span text:style-name="預設段落字型"><text:span text:style-name="T1">茲委任本公司（職稱及姓名）</text:span></text:span><text:span text:style-name="預設段落字型"><text:span text:style-name="T2">先生小姐</text:span></text:span><text:span text:style-name="預設段落字型"><text:span text:style-name="T1">，代表本公司出席國立虎尾科技大學案號： <text:s text:c="3"/>、案名： <text:s text:c="7"/>採購案開標會議，該員所作之任何承諾或簽認事項，直接對本公司發生效力，本公司確認被委託人之下列簽樣真實無誤（被委託人請攜帶身份證明文件以資查證）。</text:span></text:span></text:p>
      <text:p text:style-name="P5"/>
      <text:p text:style-name="P5"/>
      <text:p text:style-name="P5">此致</text:p>
      <text:p text:style-name="P5">國立虎尾科技大學</text:p>
      <text:p text:style-name="P5"/>
      <text:p text:style-name="P5">委託人：</text:p>
      <text:p text:style-name="P5">身份證字號：</text:p>
      <text:p text:style-name="P5">公司名稱：</text:p>
      <text:p text:style-name="P5"/>
      <text:p text:style-name="P5">被委託人：</text:p>
      <text:p text:style-name="P5">身份證字號：</text:p>
      <text:p text:style-name="P5"/>
      <text:p text:style-name="P5"/>
      <text:p text:style-name="P5">中華民國 <text:s text:c="4"/>年 <text:s text:c="4"/>月 <text:s text:c="4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501cm" fo:margin-right="0cm" fo:line-height="0.635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635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text-align="center" style:justify-single-word="false" fo:hyphenation-ladder-count="no-limit" fo:text-indent="0.423cm" style:auto-text-indent="false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9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501cm" fo:margin-left="1.501cm" fo:margin-right="1.501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-0.63cm" svg:y="-2.985cm" svg:width="0.635cm" style:rel-width="scale" svg:height="2.223cm" style:rel-height="scale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廠商投標代理出席使用印章授權書</dc:title>
    <dc:subject/>
    <meta:initial-creator>bid</meta:initial-creator>
    <meta:creation-date>2021-11-11T04:03:00Z</meta:creation-date>
    <dc:date>2021-11-11T13:34:56.336000000</dc:date>
    <meta:print-date>2008-10-20T09:41:00Z</meta:print-date>
    <meta:editing-cycles>3</meta:editing-cycles>
    <meta:editing-duration>PT1M23S</meta:editing-duration>
    <meta:document-statistic meta:table-count="0" meta:image-count="0" meta:object-count="0" meta:page-count="1" meta:paragraph-count="10" meta:word-count="162" meta:character-count="189" meta:non-whitespace-character-count="162"/>
    <meta:template xlink:type="simple" xlink:actuate="onRequest" xlink:title="" xlink:href="Normal"/>
  </office:meta>
</office:document-meta>
</file>