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ableColumn15" style:family="table-column">
      <style:table-column-properties style:column-width="1.9652in"/>
    </style:style>
    <style:style style:name="TableColumn16" style:family="table-column">
      <style:table-column-properties style:column-width="0.6895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1.6736in"/>
    </style:style>
    <style:style style:name="Table14" style:family="table">
      <style:table-properties style:width="10.7263in" fo:margin-left="0in" table:align="left"/>
    </style:style>
    <style:style style:name="TableRow24" style:family="table-row">
      <style:table-row-properties style:min-row-height="0.49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91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50" style:family="table-row">
      <style:table-row-properties style:min-row-height="0.49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63" style:family="table-row">
      <style:table-row-properties style:min-row-height="0.49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76" style:family="table-row">
      <style:table-row-properties style:min-row-height="0.491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89" style:family="table-row">
      <style:table-row-properties style:min-row-height="0.491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TableRow102" style:family="table-row">
      <style:table-row-properties style:min-row-height="1.215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清單段落" style:list-style-name="LFO1" style:family="paragraph">
      <style:paragraph-properties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1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33" style:family="table-row">
      <style:table-row-properties style:min-row-height="0.48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0.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381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18"/></text:span><text:span text:style-name="T3">國立虎尾科技大學活動</text:span><text:span text:style-name="T4">(</text:span><text:span text:style-name="T5">會議</text:span><text:span text:style-name="T6">)</text:span><text:span text:style-name="T7">車輛進入校園申請單</text:span><text:span text:style-name="T8"><text:s text:c="12"/></text:span><text:span text:style-name="T9"><text:s/>112.0</text:span><text:span text:style-name="T10">5</text:span><text:span text:style-name="T11">.</text:span><text:span text:style-name="T12">15</text:span><text:span text:style-name="T13">版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單位(廠商)名稱</text:p>
          </table:table-cell>
          <table:covered-table-cell/>
          <table:table-cell table:style-name="TableCell27">
            <text:p text:style-name="P28">職稱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2">
            <text:p text:style-name="P32">車牌號碼</text:p>
          </table:table-cell>
          <table:covered-table-cell/>
          <table:table-cell table:style-name="TableCell33">
            <text:p text:style-name="P34">手機號碼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9">
            <text:p text:style-name="P104">註：</text:p>
            <text:list text:style-name="LFO1" text:continue-numbering="true">
              <text:list-item>
                <text:p text:style-name="P105"><text:span text:style-name="T106">簽准活動請於</text:span><text:span text:style-name="T107">活動辦理</text:span><text:span text:style-name="T108">1</text:span><text:span text:style-name="T109">週前</text:span><text:span text:style-name="T110">，小型活動</text:span><text:span text:style-name="T111">(</text:span><text:span text:style-name="T112">免簽辦</text:span><text:span text:style-name="T113">)</text:span><text:span text:style-name="T114">請於</text:span><text:span text:style-name="T115">活動辦理</text:span><text:span text:style-name="T116">3</text:span><text:span text:style-name="T117">天前</text:span><text:span text:style-name="T118">提送本單，</text:span><text:span text:style-name="T119">俾利提早協助車輛停放規劃及交通引導。</text:span></text:p>
              </text:list-item>
              <text:list-item>
                <text:p text:style-name="P120">請申請單位於活動當天於校門口派駐接待人力，協助確認邀約貴賓確實到場並引導相關人員前往會場。</text:p>
              </text:list-item>
              <text:list-item>
                <text:p text:style-name="P121">上方欄位不足時可自行增加填寫。</text:p>
              </text:list-item>
              <text:list-item>
                <text:p text:style-name="P122"><text:span text:style-name="T123">填寫本單送出申請時，請同步將電子檔</text:span><text:span text:style-name="T124">Mail</text:span><text:span text:style-name="T125">至</text:span><text:span text:style-name="T126">police@nfu.edu.tw</text:span><text:span text:style-name="T127">，俾利協助於車管系統登錄車籍資料以利辨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活動(會議)名稱</text:p>
          </table:table-cell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活動(會議)日期</text:p>
          </table:table-cell>
          <table:table-cell table:style-name="TableCell136" table:number-columns-spanned="3">
            <text:p text:style-name="P137"><text:s text:c="4"/>年 <text:s text:c="3"/>月 <text:s text:c="3"/>日</text:p>
          </table:table-cell>
          <table:covered-table-cell/>
          <table:covered-table-cell/>
          <table:table-cell table:style-name="TableCell138" table:number-columns-spanned="2">
            <text:p text:style-name="P139">辦理時間</text:p>
          </table:table-cell>
          <table:covered-table-cell/>
          <table:table-cell table:style-name="TableCell140" table:number-columns-spanned="3">
            <text:p text:style-name="內文"><text:span text:style-name="T141"><text:s/>□上午<text:s/></text:span><text:span text:style-name="T142"><text:s text:c="2"/></text:span><text:span text:style-name="T143"><text:s/></text:span><text:span text:style-name="T144"><text:s/></text:span><text:span text:style-name="T145">時<text:s/></text:span><text:span text:style-name="T146"><text:s text:c="4"/></text:span><text:span text:style-name="T147"><text:s/>分 至<text:s/></text:span><text:span text:style-name="T148"><text:s text:c="2"/></text:span><text:span text:style-name="T149"><text:s/></text:span><text:span text:style-name="T150"><text:s/></text:span><text:span text:style-name="T151">時<text:s/></text:span><text:span text:style-name="T152"><text:s text:c="4"/></text:span><text:span text:style-name="T153"><text:s/>分</text:span></text:p>
            <text:p text:style-name="內文"><text:span text:style-name="T154"><text:s/>□下午<text:s/></text:span><text:span text:style-name="T155"><text:s text:c="2"/></text:span><text:span text:style-name="T156"><text:s/></text:span><text:span text:style-name="T157"><text:s/></text:span><text:span text:style-name="T158">時<text:s/></text:span><text:span text:style-name="T159"><text:s text:c="4"/></text:span><text:span text:style-name="T160"><text:s/>分 至<text:s/></text:span><text:span text:style-name="T161"><text:s text:c="2"/></text:span><text:span text:style-name="T162"><text:s/></text:span><text:span text:style-name="T163"><text:s/></text:span><text:span text:style-name="T164">時<text:s/></text:span><text:span text:style-name="T165"><text:s text:c="4"/></text:span><text:span text:style-name="T166"><text:s/>分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活動(會議)地點</text:p>
          </table:table-cell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9">
            <text:p text:style-name="P174">申請日期：<text:s text:c="4"/>年<text:s text:c="4"/>月<text:s text:c="4"/>日<text:s text:c="9"/>申請人: <text:s text:c="16"/>單位主管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5">駐警隊</text:span><text:span text:style-name="T176">:<text:s/></text:span><text:span text:style-name="T177"><text:s text:c="23"/></text:span><text:span text:style-name="T178">事務組長</text:span><text:span text:style-name="T179">: <text:s text:c="26"/></text:span><text:span text:style-name="T180">總務長</text:span><text:span text:style-name="T181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22pt" style:font-size-asian="22pt" style:font-size-complex="2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22pt" style:font-size-asian="22pt" style:font-size-complex="2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22pt" style:font-size-asian="22pt" style:font-size-complex="2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6895in" fo:margin-bottom="0.2958in" fo:margin-right="0.274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hool</meta:initial-creator>
    <dc:creator>user</dc:creator>
    <meta:creation-date>2023-05-16T02:50:00Z</meta:creation-date>
    <dc:date>2023-05-16T02:50:00Z</dc:date>
    <meta:print-date>2022-05-30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3" meta:row-count="3" meta:non-whitespace-character-count="472"/>
  </office:meta>
</office:document-meta>
</file>