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222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right="0.1666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7715in"/>
    </style:style>
    <style:style style:name="TableColumn21" style:family="table-column">
      <style:table-column-properties style:column-width="1.2395in"/>
    </style:style>
    <style:style style:name="Table14" style:family="table">
      <style:table-properties style:width="8.7194in" fo:margin-left="0.0208in" table:align="left"/>
    </style:style>
    <style:style style:name="TableRow22" style:family="table-row">
      <style:table-row-properties style:min-row-height="0.418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row-height="0.511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row-height="0.511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511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row-height="0.511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0.511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row-height="0.511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row-height="0.5118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0.511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row-height="0.5118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5118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180" style:family="table-column">
      <style:table-column-properties style:column-width="0.8958in" style:use-optimal-column-width="false"/>
    </style:style>
    <style:style style:name="TableColumn181" style:family="table-column">
      <style:table-column-properties style:column-width="2.6576in" style:use-optimal-column-width="false"/>
    </style:style>
    <style:style style:name="TableColumn182" style:family="table-column">
      <style:table-column-properties style:column-width="1.0833in" style:use-optimal-column-width="false"/>
    </style:style>
    <style:style style:name="TableColumn183" style:family="table-column">
      <style:table-column-properties style:column-width="2.7562in" style:use-optimal-column-width="false"/>
    </style:style>
    <style:style style:name="Table179" style:family="table">
      <style:table-properties style:width="7.393in" fo:margin-left="0.0652in" table:align="left"/>
    </style:style>
    <style:style style:name="TableRow184" style:family="table-row">
      <style:table-row-properties style:min-row-height="0.8347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300%"/>
      <style:text-properties style:font-name="標楷體" style:font-name-asian="標楷體" style:font-weight-complex="bold" fo:letter-spacing="-0.002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300%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300%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300%"/>
      <style:text-properties style:font-name="標楷體" style:font-name-asian="標楷體" style:font-weight-complex="bold"/>
    </style:style>
    <style:style style:name="P193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94" style:parent-style-name="內文" style:list-style-name="LFO3" style:family="paragraph"/>
    <style:style style:name="T195" style:parent-style-name="預設段落字型" style:family="text">
      <style:text-properties style:font-name="標楷體" style:font-name-asian="標楷體" style:font-weight-complex="bold" fo:background-color="#FFFFFF"/>
    </style:style>
    <style:style style:name="T196" style:parent-style-name="預設段落字型" style:family="text">
      <style:text-properties style:font-name="標楷體" style:font-name-asian="標楷體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weight-complex="bold" fo:background-color="#FFFFFF"/>
    </style:style>
    <style:style style:name="T198" style:parent-style-name="預設段落字型" style:family="text">
      <style:text-properties style:font-name="標楷體" style:font-name-asian="標楷體" style:font-weight-complex="bold" fo:background-color="#FFFFFF"/>
    </style:style>
    <style:style style:name="P199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 style:font-weight-complex="bold"/>
    </style:style>
    <style:style style:name="P200" style:parent-style-name="內文" style:family="paragraph">
      <style:paragraph-properties fo:margin-left="0.35in" fo:text-indent="-0.3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P205" style:parent-style-name="內文" style:family="paragraph">
      <style:paragraph-properties fo:margin-left="0.35in" fo:text-indent="-0.3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虎尾科技大學<text:s/>訪客防疫臨時卡申請表</text:p>
      <text:p text:style-name="P2"><text:span text:style-name="T3">申請</text:span><text:span text:style-name="T4">單位：</text:span><text:span text:style-name="T5"><text:s text:c="29"/></text:span><text:span text:style-name="T6"><text:s text:c="9"/></text:span><text:span text:style-name="T7"><text:s text:c="2"/></text:span><text:span text:style-name="T8">申請日期： <text:s text:c="2"/></text:span><text:span text:style-name="T9">年</text:span><text:span text:style-name="T10"><text:s/></text:span><text:span text:style-name="T11"><text:s text:c="2"/>月<text:s/></text:span><text:span text:style-name="T12"><text:s/></text:span><text:span text:style-name="T13"><text:s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身分證號</text:p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>卡號、卡序</text:p>
            <text:p text:style-name="P35">(請勿填寫)</text:p>
          </table:table-cell>
          <table:table-cell table:style-name="TableCell36" table:number-rows-spanned="11">
            <text:p text:style-name="P37"/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發卡單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領證簽收</text:p>
          </table:table-cell>
          <table:table-cell table:style-name="TableCell191">
            <text:p text:style-name="P192"/>
          </table:table-cell>
        </table:table-row>
      </table:table>
      <text:p text:style-name="P193">說明事項：</text:p>
      <text:list text:style-name="LFO3" text:continue-numbering="true">
        <text:list-item>
          <text:p text:style-name="P194"><text:span text:style-name="T195">本卡作為本校COVID-19(武漢肺炎)校園防疫作業之用，僅限申請人本人使用，禁止轉借、變偽造。</text:span><text:span text:style-name="T196">卡片</text:span><text:span text:style-name="T197">遺失時，請主動告知發卡單位，俾利辦理註銷並重新辦理新卡。如卡片發生故障請繳回發卡單位更換新卡</text:span><text:span text:style-name="T198">。</text:span></text:p>
        </text:list-item>
      </text:list>
      <text:p text:style-name="P199">二、申請人之個人基本資料以防疫為目的，依「嚴重特殊傳染性肺炎防治及紓困振興特別條例」蒐集之。</text:p>
      <text:p text:style-name="P200"><text:span text:style-name="T201">三</text:span><text:span text:style-name="T202">、個人資料保護法第3條個人資料權利及權益，個人資料可行使查閱、更正、停止蒐集、處理、利用、刪除請求之權利</text:span><text:span text:style-name="T203">，但疫情結束前不得隨意請求刪除</text:span><text:span text:style-name="T204">。</text:span></text:p>
      <text:p text:style-name="P205"><text:span text:style-name="T206">四</text:span><text:span text:style-name="T207">、</text:span><text:span text:style-name="T208">本表請至</text:span><text:span text:style-name="T209">總務處事務組</text:span><text:span text:style-name="T210">網頁「表單下載」</text:span><text:span text:style-name="T211">區</text:span><text:span text:style-name="T212">下載，</text:span><text:span text:style-name="T213">相關表單填妥後可</text:span><text:span text:style-name="T214">逕</text:span><text:span text:style-name="T215">送總務長室</text:span><text:span text:style-name="T216">(電話：52</text:span><text:span text:style-name="T217">02</text:span><text:span text:style-name="T218">)</text:span><text:span text:style-name="T219">提出申請</text:span><text:span text:style-name="T2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職員工      □汽車  □機車  通行證申請表</dc:title>
    <dc:description/>
    <dc:subject/>
    <meta:initial-creator>user</meta:initial-creator>
    <dc:creator>Vivian Lai</dc:creator>
    <meta:creation-date>2020-04-09T08:32:00Z</meta:creation-date>
    <dc:date>2020-04-09T08:32:00Z</dc:date>
    <meta:print-date>2020-03-25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