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/>
      <style:text-properties fo:font-size="13pt" fo:font-weight="bold" style:font-name-asian="標楷體" style:font-size-asian="13pt" style:font-weight-asian="bold" style:font-weight-complex="bold"/>
    </style:style>
    <style:style style:name="P6" style:family="paragraph" style:parent-style-name="Text_20_body">
      <style:paragraph-properties fo:line-height="0.635cm" fo:text-align="start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start" style:justify-single-word="false"/>
    </style:style>
    <style:style style:name="P9" style:family="paragraph" style:parent-style-name="Text_20_body">
      <style:paragraph-properties fo:margin-top="0.318cm" fo:margin-bottom="0cm" loext:contextual-spacing="false" fo:line-height="0.635cm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Text_20_body">
      <style:paragraph-properties fo:margin-left="0.834cm" fo:margin-right="0cm" fo:line-height="0.564cm" fo:text-indent="0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1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2" style:family="paragraph" style:parent-style-name="Text_20_body">
      <style:paragraph-properties fo:margin-left="6.033cm" fo:margin-right="0cm" fo:line-height="0.564cm" fo:text-align="center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3" style:family="paragraph" style:parent-style-name="Text_20_body">
      <style:paragraph-properties fo:margin-left="6.668cm" fo:margin-right="0cm" fo:line-height="0.564cm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14" style:family="paragraph" style:parent-style-name="Text_20_body">
      <style:paragraph-properties fo:margin-left="0cm" fo:margin-right="0.004cm" fo:margin-top="0.318cm" fo:margin-bottom="0cm" loext:contextual-spacing="false" fo:line-height="0.635cm" fo:text-align="start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5" style:family="paragraph" style:parent-style-name="Text_20_body">
      <style:paragraph-properties fo:margin-left="0cm" fo:margin-right="0.004cm" fo:line-height="0.635cm" fo:text-align="start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6" style:family="paragraph" style:parent-style-name="本文">
      <style:text-properties fo:font-size="13pt" style:font-size-asian="13pt"/>
    </style:style>
    <style:style style:name="P17" style:family="paragraph" style:parent-style-name="本文">
      <style:paragraph-properties fo:text-align="start" style:justify-single-word="false"/>
      <style:text-properties fo:font-size="13pt" style:font-size-asian="13pt"/>
    </style:style>
    <style:style style:name="P18" style:family="paragraph" style:parent-style-name="本文">
      <style:text-properties fo:font-size="13pt" fo:letter-spacing="0.123cm" style:font-size-asian="13pt"/>
    </style:style>
    <style:style style:name="P19" style:family="paragraph" style:parent-style-name="本文">
      <style:paragraph-properties fo:margin-left="0cm" fo:margin-right="-1.896cm" fo:text-indent="0cm" style:auto-text-indent="false"/>
    </style:style>
    <style:style style:name="P20" style:family="paragraph" style:parent-style-name="本文">
      <style:paragraph-properties fo:margin-left="0cm" fo:margin-right="-1.896cm" fo:margin-top="0.318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-1.896cm" fo:margin-top="0.318cm" fo:margin-bottom="0cm" loext:contextual-spacing="false" fo:line-height="0.635cm" fo:text-indent="0cm" style:auto-text-indent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cm" fo:margin-right="-1.896cm" fo:line-height="0.635cm" fo:text-indent="0cm" style:auto-text-indent="false"/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P24" style:family="paragraph" style:parent-style-name="Heading_20_1">
      <style:paragraph-properties fo:text-align="start" style:justify-single-word="false"/>
      <style:text-properties fo:font-size="13pt" style:font-size-asian="13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weight-complex="bold"/>
    </style:style>
    <style:style style:name="T5" style:family="text">
      <style:text-properties fo:letter-spacing="0.018cm"/>
    </style:style>
    <style:style style:name="T6" style:family="text">
      <style:text-properties fo:letter-spacing="0.049cm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11pt" fo:font-weight="bold" style:font-name-asian="標楷體" style:font-size-asian="11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2" text:anchor-type="paragraph" svg:x="0cm" svg:y="-0.318cm" svg:width="3.175cm" style:rel-width="scale" svg:height="0.953cm" style:rel-height="scale" draw:z-index="0"><draw:text-box><text:p text:style-name="P1"/></draw:text-box></draw:frame><text:span text:style-name="預設段落字型"><text:span text:style-name="T1"/></text:span></text:p>
      <text:p text:style-name="P2">代理授權書</text:p>
      <text:p text:style-name="P4">LETTER OF AUTHORIZATION FOR AGENT</text:p>
      <text:p text:style-name="P3"/>
      <text:p text:style-name="P5">國立虎尾科技大學案號：</text:p>
      <text:p text:style-name="P7"><text:span text:style-name="預設段落字型"><text:span text:style-name="T2">National Formosa University Invitation No. </text:span></text:span><text:span text:style-name="預設段落字型"><text:span text:style-name="T4"><text:s text:c="17"/></text:span></text:span></text:p>
      <text:p text:style-name="P9">致：國立虎尾科技大學</text:p>
      <text:p text:style-name="P5">To：National Formosa University</text:p>
      <text:p text:style-name="P10">中華民國臺灣雲林縣虎尾鎮文化路64號</text:p>
      <text:p text:style-name="P11">No.64, Wunhua Rd., Huwei Township, Yunlin County 632, Taiwan</text:p>
      <text:p text:style-name="P9">本投標廠商/立約商</text:p>
      <text:p text:style-name="P7"><text:span text:style-name="預設段落字型"><text:span text:style-name="T2">We（Tenderer/Contractor）, </text:span></text:span><text:span text:style-name="預設段落字型"><text:span text:style-name="T4"><text:s text:c="43"/></text:span></text:span></text:p>
      <text:p text:style-name="P12">（投標廠商/立約商名稱及地址）</text:p>
      <text:p text:style-name="P12">（Tenderer/Contractor’s Name and Address）</text:p>
      <text:p text:style-name="P5">茲證明</text:p>
      <text:p text:style-name="P7"><text:span text:style-name="預設段落字型"><text:span text:style-name="T2">hereby certify that </text:span></text:span><text:span text:style-name="預設段落字型"><text:span text:style-name="T4"><text:s text:c="52"/></text:span></text:span></text:p>
      <text:p text:style-name="P13">（營業代理人名稱及地址）</text:p>
      <text:p text:style-name="P13">（Business Agent’s Name and Address）</text:p>
      <text:p text:style-name="P14">係本公司授權之在中華民國營業代理人，有權代理本投標 </text:p>
      <text:h text:style-name="P24" text:outline-level="1">is our authorized business agent in Taiwan, ROC, who is fully authorized to offer the</text:h>
      <text:p text:style-name="P6">廠商/立約商報價、投標、決定契約價格、條款及簽署契約。</text:p>
      <text:p text:style-name="P8"><text:span text:style-name="預設段落字型"><text:span text:style-name="T2">bid, tender, settle the contract prices, terms and conditions, </text:span></text:span><text:span text:style-name="預設段落字型"><text:span text:style-name="T3">and to sign the Contract(s).</text:span></text:span></text:p>
      <text:p text:style-name="P15">本投標廠商/立約商與上述營業代理人連帶負履行採購契約</text:p>
      <text:p text:style-name="P17">The foregoing business agent together with us shall take the full liabilities of </text:p>
      <text:p text:style-name="P18">及賠償之責。</text:p>
      <text:p text:style-name="P16">performance and compensation of the Contract jointly and severally. <text:s/></text:p>
      <text:p text:style-name="本文"/>
      <text:p text:style-name="本文"><text:span text:style-name="預設段落字型"><text:span text:style-name="T5">投標廠商/立約商：</text:span></text:span> <text:s text:c="23"/><text:span text:style-name="預設段落字型"><text:span text:style-name="T6">營業代理人：</text:span></text:span></text:p>
      <text:p text:style-name="P19">Tenderer/Contractor：<text:span text:style-name="預設段落字型"><text:span text:style-name="T7"> <text:s text:c="21"/></text:span></text:span>Business Agent：<text:span text:style-name="預設段落字型"><text:span text:style-name="T7"> <text:s text:c="30"/></text:span></text:span></text:p>
      <text:p text:style-name="P20">地址： <text:s text:c="35"/>地址Address：<text:span text:style-name="預設段落字型"><text:span text:style-name="T7"> <text:s text:c="32"/></text:span></text:span></text:p>
      <text:p text:style-name="P19">Address：<text:span text:style-name="預設段落字型"><text:span text:style-name="T7"> <text:s text:c="31"/></text:span></text:span><text:s/>電話Telephone No.：<text:span text:style-name="預設段落字型"><text:span text:style-name="T7"> <text:s text:c="26"/></text:span></text:span></text:p>
      <text:p text:style-name="P22"><text:span text:style-name="預設段落字型"><text:span text:style-name="T9"><text:s text:c="9"/></text:span></text:span><text:span text:style-name="預設段落字型"><text:span text:style-name="T8"><text:s text:c="32"/></text:span></text:span><text:span text:style-name="預設段落字型"><text:span text:style-name="T9"><text:s/>傳真Facsimile No.：</text:span></text:span><text:span text:style-name="預設段落字型"><text:span text:style-name="T8"> <text:s text:c="27"/></text:span></text:span></text:p>
      <text:p text:style-name="P21">有權簽字人簽署： <text:s text:c="25"/>營業代理人簽章： </text:p>
      <text:p text:style-name="P22"><text:span text:style-name="預設段落字型"><text:span text:style-name="T9">Authorized Signature：</text:span></text:span><text:span text:style-name="預設段落字型"><text:span text:style-name="T8"> <text:s text:c="19"/></text:span></text:span><text:span text:style-name="預設段落字型"><text:span text:style-name="T9"><text:s/>Seals or Signature of Business Agent：</text:span></text:span><text:span text:style-name="預設段落字型"><text:span text:style-name="T8"> <text:s text:c="13"/></text:span></text:span></text:p>
      <text:p text:style-name="P22"><text:span text:style-name="預設段落字型"><text:span text:style-name="T9">職稱Title：</text:span></text:span><text:span text:style-name="預設段落字型"><text:span text:style-name="T8"> <text:s text:c="29"/></text:span></text:span><text:span text:style-name="預設段落字型"><text:span text:style-name="T9"><text:s/>職稱（如由有權人簽署）</text:span></text:span></text:p>
      <text:p text:style-name="P22"><text:span text:style-name="預設段落字型"><text:span text:style-name="T9"><text:s text:c="42"/>Title（</text:span></text:span><text:span text:style-name="預設段落字型"><text:span text:style-name="T10">if signed by authorized person</text:span></text:span><text:span text:style-name="預設段落字型"><text:span text:style-name="T9">）：</text:span></text:span><text:span text:style-name="預設段落字型"><text:span text:style-name="T8"> <text:s text:c="13"/></text:span></text:span></text:p>
      <text:p text:style-name="P22"><text:span text:style-name="預設段落字型"><text:span text:style-name="T9">日期Date：</text:span></text:span><text:span text:style-name="預設段落字型"><text:span text:style-name="T8"> <text:s text:c="29"/></text:span></text:span><text:span text:style-name="預設段落字型"><text:span text:style-name="T9"><text:s/>日期Date：</text:span></text:span><text:span text:style-name="預設段落字型"><text:span text:style-name="T8"> <text:s text:c="36"/></text:span></text:span></text:p>
      <text:p text:style-name="P22"><text:span text:style-name="預設段落字型"><text:span text:style-name="T9">　　　　　　　　　　　　　　　　　　　　　　　　　　　　 <text:s text:c="8"/></text:span></text:span><text:span text:style-name="預設段落字型"><text:span text:style-name="T1">表單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本文" style:family="paragraph" style:parent-style-name="Text_20_body">
      <style:paragraph-properties fo:line-height="0.635cm" fo:hyphenation-ladder-count="no-limit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1.801cm" fo:margin-right="1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四（ATTACHMENT 4）</dc:title>
    <dc:subject/>
    <meta:initial-creator>購運組-55</meta:initial-creator>
    <meta:creation-date>2021-11-11T05:35:00Z</meta:creation-date>
    <dc:date>2021-11-11T13:36:24.573000000</dc:date>
    <meta:print-date>2004-03-03T07:49:00Z</meta:print-date>
    <meta:editing-cycles>3</meta:editing-cycles>
    <meta:editing-duration>PT39S</meta:editing-duration>
    <meta:document-statistic meta:table-count="0" meta:image-count="0" meta:object-count="0" meta:page-count="1" meta:paragraph-count="35" meta:word-count="364" meta:character-count="1675" meta:non-whitespace-character-count="939"/>
    <meta:template xlink:type="simple" xlink:actuate="onRequest" xlink:title="" xlink:href="Normal"/>
  </office:meta>
</office:document-meta>
</file>