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2.0666in"/>
    </style:style>
    <style:style style:name="Table3" style:family="table">
      <style:table-properties style:width="6.6902in" fo:margin-left="0in" table:align="left"/>
    </style:style>
    <style:style style:name="TableRow9" style:family="table-row">
      <style:table-row-properties style:min-row-height="0.56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69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8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36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1.12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868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letter-spacing="-0.0083in" fo:font-size="10pt" style:font-size-asian="10pt" style:font-size-complex="10pt"/>
    </style:style>
    <style:style style:name="TableRow80" style:family="table-row">
      <style:table-row-properties style:min-row-height="0.50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校園網路安全監控系統影像檔案調閱資料攜出申請單</text:p>
      <text:p text:style-name="P2">申請日期 <text:s text:c="3"/>年 <text:s text:c="2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單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申請人簽章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員工編號/身分證字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調閱資料時間</text:p>
          </table:table-cell>
          <table:covered-table-cell/>
          <table:table-cell table:style-name="TableCell30" table:number-columns-spanned="3">
            <text:p text:style-name="內文"><text:span text:style-name="T31"><text:s/></text:span><text:span text:style-name="T32"><text:s/></text:span><text:span text:style-name="T33"><text:s text:c="2"/>年 <text:s text:c="3"/>月 <text:s text:c="2"/>日 <text:s text:c="2"/>時 <text:s text:c="2"/>起 至 <text:s text:c="3"/>年 <text:s text:c="2"/>月 <text:s text:c="2"/>日 <text:s/>時 <text:s/>止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資料用途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調閱地點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調閱鏡頭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申請資料內容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↓以下由資料隸屬學校填寫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處理情形：</text:p>
            <text:p text:style-name="P59"/>
            <text:p text:style-name="內文"><text:span text:style-name="T60">檔案安全保護機制：</text:span><text:span text:style-name="T61">□</text:span><text:span text:style-name="T62"><text:s/>檔案壓縮後加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核章處</text:p>
          </table:table-cell>
          <table:table-cell table:style-name="TableCell66" table:number-columns-spanned="2">
            <text:p text:style-name="P67">承辦人</text:p>
          </table:table-cell>
          <table:covered-table-cell/>
          <table:table-cell table:style-name="TableCell68">
            <text:p text:style-name="P69">單位主管</text:p>
          </table:table-cell>
          <table:table-cell table:style-name="TableCell70">
            <text:p text:style-name="P71">校長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(依分層辦事，可由一層主管決行)</text:p>
          </table:table-cell>
        </table:table-row>
        <table:table-row table:style-name="TableRow80">
          <table:table-cell table:style-name="TableCell81" table:number-columns-spanned="5">
            <text:p text:style-name="P82">注意事項：</text:p>
            <text:list text:style-name="LFO1" text:continue-numbering="true">
              <text:list-item>
                <text:p text:style-name="P83">為保障防止資料外洩，侵犯個人隱私及違反資料保護相關規定，本監控系統錄影資料經核可後方能提供。</text:p>
              </text:list-item>
              <text:list-item>
                <text:p text:style-name="P84">錄影資料僅得使用於符合原申請調閱原因，提供警察司法機關協助辦案使用，不得任意傳播、散佈、修改內容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3T08:25:00Z</meta:creation-date>
    <dc:date>2022-05-13T08:25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