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98cm" fo:margin-left="-0.005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753cm"/>
    </style:style>
    <style:style style:name="表格1.I" style:family="table-column">
      <style:table-column-properties style:column-width="8.396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53cm" table:align="left" style:writing-mode="lr-tb"/>
    </style:style>
    <style:style style:name="表格2.A" style:family="table-column">
      <style:table-column-properties style:column-width="2.201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2.2cm"/>
    </style:style>
    <style:style style:name="表格2.E" style:family="table-column">
      <style:table-column-properties style:column-width="2.231cm"/>
    </style:style>
    <style:style style:name="表格2.F" style:family="table-column">
      <style:table-column-properties style:column-width="3.819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註釋標題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423cm" fo:text-indent="0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0.889cm" fo:margin-right="0cm" fo:text-indent="-0.889cm" style:auto-text-indent="false"/>
    </style:style>
    <style:style style:name="P14" style:family="paragraph" style:parent-style-name="Standard">
      <style:paragraph-properties fo:margin-left="0.889cm" fo:margin-right="0cm" fo:text-indent="-0.889cm" style:auto-text-indent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top="0.704cm" fo:margin-bottom="0.704cm" style:contextual-spacing="false" fo:line-height="200%" fo:text-align="center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 style:master-page-name="Standard">
      <style:paragraph-properties fo:margin-left="0cm" fo:margin-right="0cm" fo:text-indent="0.564cm" style:auto-text-indent="false" style:page-number="auto">
        <style:tab-stops>
          <style:tab-stop style:position="6.35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3" style:family="text">
      <style:text-properties style:font-name="標楷體" fo:letter-spacing="0.018cm" style:font-name-asian="標楷體" style:font-name-complex="標楷體"/>
    </style:style>
    <style:style style:name="T4" style:family="text">
      <style:text-properties style:font-name="標楷體" fo:font-size="12pt" style:font-name-asian="標楷體1" style:font-size-asian="12pt" style:font-name-complex="標楷體" style:font-size-complex="12pt" style:font-weight-complex="bold"/>
    </style:style>
    <style:style style:name="T5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char" svg:x="5.228cm" svg:y="-1.155cm" svg:width="4.683cm" svg:height="2.067cm" draw:z-index="0"><draw:text-box><text:p text:style-name="P2">□兼任老師□校友</text:p><text:p text:style-name="P2">□廠商短期</text:p><text:p text:style-name="P2">□退休人員</text:p></draw:text-box></draw:frame>國立虎尾科技大學 <text:s text:c="16"/>□汽車□機車通行IC卡申請表</text:p>
      <text:p text:style-name="P9"><text:span text:style-name="T1">單位： <text:s text:c="50"/></text:span><text:span text:style-name="T4">申請日期： <text:s text:c="2"/>年 <text:s text:c="2"/>月 <text:s/></text:span><text:span text:style-name="T5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車牌號碼</text:p>
          </table:table-cell>
          <table:table-cell table:style-name="表格1.A1" office:value-type="string">
            <text:p text:style-name="P4">□汽車□機車</text:p>
            <text:p text:style-name="P4">通行證證號</text:p>
          </table:table-cell>
          <table:table-cell table:style-name="表格1.A1" office:value-type="string">
            <text:p text:style-name="P3">□新卡（勿填）</text:p>
            <text:p text:style-name="P3">□舊卡（填寫）</text:p>
          </table:table-cell>
          <table:table-cell table:style-name="表格1.A1" office:value-type="string">
            <text:p text:style-name="P3">繳費金額</text:p>
          </table:table-cell>
          <table:table-cell table:style-name="表格1.A1" office:value-type="string">
            <text:p text:style-name="P3">電話</text:p>
          </table:table-cell>
          <table:table-cell table:style-name="表格1.I1" table:number-rows-spanned="1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6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7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8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9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1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3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4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5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發證單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>出納組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>領證簽收</text:p>
          </table:table-cell>
          <table:table-cell table:style-name="表格2.F1" office:value-type="string">
            <text:p text:style-name="P6"/>
          </table:table-cell>
        </table:table-row>
      </table:table>
      <text:p text:style-name="P12">說明事項：</text:p>
      <text:p text:style-name="P10"><text:span text:style-name="T1">一、</text:span><text:span text:style-name="T2">兼任老師、廠商申辦汽機車通行IC卡之車輛，須搭配通行證始可進出校區。已申請過IC通行卡者，每學年新辦通行證同時，請註明原IC通行卡卡號。</text:span></text:p>
      <text:p text:style-name="P13"><text:span text:style-name="T1">二、</text:span><text:span text:style-name="T3">本卡限申請人車輛校內通行使用，禁止轉借</text:span><text:span text:style-name="T1">、變偽造</text:span><text:span text:style-name="T3">，遺失或損毀、補發酌收工本費。</text:span></text:p>
      <text:p text:style-name="P14">三、通行證申請個人基本資料，依個人資料保護法第8條規定，應明確告知當事人蒐集之目的，校區業務聯繫，識別對象及利用使用期間。</text:p>
      <text:p text:style-name="P14">四、個人資料保護法第3條個人資料權利及權益，個人資料可行使查閱、更正、停止蒐集、處理、利用、刪除請求之權利。</text:p>
      <text:p text:style-name="P14">五、本表請至事務組網頁「表單下載」下載，逕向事務組(電話：5245)簽知彙整申辦繳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虎尾科技大學教職員工      □汽車  □機車  通行證申請表</dc:title>
    <meta:initial-creator>user</meta:initial-creator>
    <meta:creation-date>2018-02-26T14:10:00</meta:creation-date>
    <dc:date>2022-05-31T16:29:32.847000000</dc:date>
    <meta:print-date>2021-08-10T14:45:17.061000000</meta:print-date>
    <meta:editing-cycles>33</meta:editing-cycles>
    <meta:editing-duration>PT1H24M3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1" meta:paragraph-count="39" meta:word-count="383" meta:character-count="474" meta:non-whitespace-character-count="397"/>
  </office:meta>
</office:document-meta>
</file>