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2cm" fo:margin-left="0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2.91cm"/>
    </style:style>
    <style:style style:name="表格1.G" style:family="table-column">
      <style:table-column-properties style:column-width="1.984cm"/>
    </style:style>
    <style:style style:name="表格1.H" style:family="table-column">
      <style:table-column-properties style:column-width="3.122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fo:padding="0.097cm" fo:border="0.05pt solid #000000"/>
    </style:style>
    <style:style style:name="表格1.2" style:family="table-row">
      <style:table-row-properties style:row-height="0.67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8.812cm" fo:margin-left="0cm" table:align="left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3.672cm"/>
    </style:style>
    <style:style style:name="表格2.C" style:family="table-column">
      <style:table-column-properties style:column-width="2.439cm"/>
    </style:style>
    <style:style style:name="表格2.D" style:family="table-column">
      <style:table-column-properties style:column-width="3.828cm"/>
    </style:style>
    <style:style style:name="表格2.E" style:family="table-column">
      <style:table-column-properties style:column-width="2.364cm"/>
    </style:style>
    <style:style style:name="表格2.F" style:family="table-column">
      <style:table-column-properties style:column-width="3.916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text-properties officeooo:paragraph-rsid="00228c84"/>
    </style:style>
    <style:style style:name="P4" style:family="paragraph" style:parent-style-name="Standard">
      <style:text-properties officeooo:paragraph-rsid="00386016"/>
    </style:style>
    <style:style style:name="P5" style:family="paragraph" style:parent-style-name="Table_20_Contents">
      <style:paragraph-properties fo:text-align="center" style:justify-single-word="false"/>
      <style:text-properties style:font-name-asian="標楷體1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21720d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423cm" fo:text-indent="0cm" style:auto-text-indent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officeooo:paragraph-rsid="00242328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="標楷體" officeooo:paragraph-rsid="00242328" style:font-name-asian="標楷體" style:font-size-asian="12pt" style:font-name-complex="標楷體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228c84"/>
    </style:style>
    <style:style style:name="P12" style:family="paragraph" style:parent-style-name="Standard">
      <style:paragraph-properties fo:margin-left="0cm" fo:margin-right="0cm" fo:margin-top="0.201cm" fo:margin-bottom="0.201cm" loext:contextual-spacing="false" fo:text-indent="0cm" style:auto-text-indent="false"/>
      <style:text-properties officeooo:paragraph-rsid="00228c84"/>
    </style:style>
    <style:style style:name="P13" style:family="paragraph" style:parent-style-name="Table_20_Contents">
      <style:paragraph-properties fo:margin-top="0.603cm" fo:margin-bottom="0.603cm" loext:contextual-spacing="false" fo:text-align="center" style:justify-single-word="false"/>
      <style:text-properties style:font-name-asian="標楷體1"/>
    </style:style>
    <style:style style:name="P14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-asian="標楷體1"/>
    </style:style>
    <style:style style:name="P15" style:family="paragraph" style:parent-style-name="Standard" style:master-page-name="Standard">
      <style:paragraph-properties fo:margin-left="0cm" fo:margin-right="0cm" fo:text-indent="0.564cm" style:auto-text-indent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style:font-name-asian="標楷體" style:font-size-asian="12pt" style:font-name-complex="標楷體" style:font-weight-complex="bold"/>
    </style:style>
    <style:style style:name="T3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2pt" fo:language="en" fo:country="US" style:font-name-asian="標楷體" style:font-name-complex="標楷體" style:font-weight-complex="bold"/>
    </style:style>
    <style:style style:name="T6" style:family="text">
      <style:text-properties style:font-name="標楷體" fo:font-size="12pt" fo:language="en" fo:country="US" style:font-name-asian="標楷體" style:font-size-asian="12pt" style:font-name-complex="標楷體" style:font-weight-complex="bold"/>
    </style:style>
    <style:style style:name="T7" style:family="text">
      <style:text-properties style:font-name="標楷體" officeooo:rsid="00386016" style:font-name-asian="標楷體2" style:font-size-asian="12pt" style:font-name-complex="標楷體" style:font-weight-complex="bold"/>
    </style:style>
    <style:style style:name="T8" style:family="text">
      <style:text-properties style:font-name-asian="標楷體1" style:font-size-asian="12pt"/>
    </style:style>
    <style:style style:name="T9" style:family="text">
      <style:text-properties style:font-name="標楷體1" style:font-name-asian="標楷體1" style:font-size-asian="12pt"/>
    </style:style>
    <style:style style:name="T10" style:family="text">
      <style:text-properties style:font-name="標楷體1" fo:font-size="12pt" fo:language="en" fo:country="US"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外框1" text:anchor-type="char" svg:x="5.126cm" svg:y="-0.097cm" svg:width="6.325cm" svg:height="1.734cm" draw:z-index="0"><draw:text-box><text:p text:style-name="P1">□教職員工□駐校廠商</text:p><text:p text:style-name="P1">□兼任老師□學生</text:p></draw:text-box></draw:frame>國立虎尾科技大學 <text:s text:c="22"/>□汽車□機車通行證申請表</text:p>
      <text:p text:style-name="P7">單位： <text:s text:c="51"/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14">編號</text:p>
          </table:table-cell>
          <table:table-cell table:style-name="表格1.A1" office:value-type="string">
            <text:p text:style-name="P13">職稱</text:p>
          </table:table-cell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4">員工編號 <text:s text:c="5"/>學生證編號</text:p>
          </table:table-cell>
          <table:table-cell table:style-name="表格1.A1" office:value-type="string">
            <text:p text:style-name="P13">車牌號碼</text:p>
          </table:table-cell>
          <table:table-cell table:style-name="表格1.A1" office:value-type="string">
            <text:p text:style-name="P6"><text:span text:style-name="T4">□</text:span>汽車<text:span text:style-name="T4">□</text:span>機車 通行證證號 <text:s text:c="2"/>發證單位填寫</text:p>
          </table:table-cell>
          <table:table-cell table:style-name="表格1.A1" office:value-type="string">
            <text:p text:style-name="P13">繳費金額</text:p>
          </table:table-cell>
          <table:table-cell table:style-name="表格1.H1" office:value-type="string">
            <text:p text:style-name="P13">電話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3">發證單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>出納組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>領證簽收</text:p>
          </table:table-cell>
          <table:table-cell table:style-name="表格2.F1" office:value-type="string">
            <text:p text:style-name="P5"/>
          </table:table-cell>
        </table:table-row>
      </table:table>
      <text:p text:style-name="P12"><text:span text:style-name="T1">說明事項</text:span><text:span text:style-name="T2">：</text:span><text:span text:style-name="T1"> </text:span></text:p>
      <text:p text:style-name="P11"><text:span text:style-name="T1">一、</text:span><text:span text:style-name="T3">汽、機車請分開填寫，依本校車輛交通管理暨收費辦法第6條規定收取費用。</text:span></text:p>
      <text:p text:style-name="P3"><text:span text:style-name="T1">二、應附表件：</text:span><text:span text:style-name="T8">可辨識核對申請身分及資料之正本或影本驗畢退還。</text:span> </text:p>
      <text:p text:style-name="P4"><text:span text:style-name="T1">三、(</text:span><text:span text:style-name="T2">工讀生)(四技生)不開放申請車輛通行證，(碩博生)(住宿生)汽車限停(</text:span><text:span text:style-name="T7">三校區)(宿舍區)</text:span><text:span text:style-name="T2">。</text:span><text:span text:style-name="T1"> </text:span></text:p>
      <text:p text:style-name="P8"><text:span text:style-name="T1">四、</text:span><text:span text:style-name="T2">通行證申請個人基本資料，依個人資料保護法第</text:span><text:span text:style-name="T5">8</text:span><text:span text:style-name="T2">條規定，應明確告知當事人蒐集之目的，校區業務聯繫，識別對象及利用使用期間。</text:span><text:span text:style-name="T1"> </text:span></text:p>
      <text:p text:style-name="P9"><text:span text:style-name="T1">五、</text:span><text:span text:style-name="T9">個人資料保護法第</text:span><text:span text:style-name="T10">3</text:span><text:span text:style-name="T9">條個人資料權利及權益，個人資料可行使查閱、更正、停止蒐集、處理、利用、刪除請求之權利。</text:span></text:p>
      <text:p text:style-name="P9"><text:span text:style-name="T9">六</text:span><text:span text:style-name="T2">、車輛進入校區，教職員工請使用教職員證，（兼任老師、駐校廠商</text:span><text:span text:style-name="T6">IC</text:span><text:span text:style-name="T2">卡）、（學生學生證）靠卡感應門禁讀卡機，汽車可憑智能車輛門禁管理系統所讀取資料認證通行。 </text:span></text:p>
      <text:p text:style-name="P10">七、通行證限申請人車輛校內通行使用，依個人資格及需求提出申請，禁止轉借、變偽造，遺失或損毀、補發酌收工本費。 </text:p>
      <text:p text:style-name="P9"><text:span text:style-name="T2">八、本表請至事務組網頁「表單下載」下載，逕向事務組(電話：</text:span><text:span text:style-name="T6">5245)</text:span><text:span text:style-name="T2">簽知彙整申辦繳費。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工      □汽車  □機車  通行證申請表</dc:title>
    <dc:subject/>
    <meta:keyword/>
    <dc:description/>
    <meta:initial-creator>user</meta:initial-creator>
    <meta:creation-date>2016-08-16T10:42:00</meta:creation-date>
    <dc:date>2020-03-26T09:46:00.789000000</dc:date>
    <meta:editing-cycles>30</meta:editing-cycles>
    <meta:editing-duration>PT1H16M8S</meta:editing-duration>
    <meta:generator>NDC_ODF_Application_Tools/1.0.3$Windows_X86_64 LibreOffice_project/8ad3e16aadc5e73175a2d44b1abec8638aa18880</meta:generator>
    <meta:print-date>2020-03-26T09:40:55.032000000</meta:print-date>
    <meta:document-statistic meta:table-count="2" meta:image-count="0" meta:object-count="0" meta:page-count="1" meta:paragraph-count="39" meta:word-count="517" meta:character-count="634" meta:non-whitespace-character-count="531"/>
  </office:meta>
</office:document-meta>
</file>