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52.1pt" style:use-optimal-row-height="false" fo:break-before="auto"/>
    </style:style>
    <style:style style:name="ro5" style:family="table-row">
      <style:table-row-properties style:row-height="75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編制說明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編製說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一、依據：根據「機關檔案保存年限及銷毀辦法」、「機關共通性檔案保存年限基準」及相關規定製定本表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二、目的：為加強本校檔案之管理與利用，俾供各承辦人判定檔案保存年限有所遵循，特訂定分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4">
            <text:p>三、檔案分類號：本校採類、綱、目編號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四、類目層級結構：本表依組織架構及業務性質，將檔案區分(01)秘書類、(02)教務類、(03)學務類、(04)總務類、(05)研究發展類、(06)環保及安全衛生類、(07)圖書類、(08)電算中心類、(09)體育類、(10)資訊類、(11) 人事類、(12)主計類、 (13)藝術中心類、(14)合作社類、(15)進修推廣類、(16)進修學院類、(17)文理學院類、 (18)管理學院類、(19)工程學院類、(20)電機資訊學院類、(21)各中心業務類、(22)國際事務處類、（23）產學合作及服務處類等23大類。各類目之下就其業務性質，依次以綱、目、節為檔案區分之層級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五、類目名稱：區分表之「類目名稱」欄應依檔案之性質及價值，敘明得以概括同一類別檔案之名稱；其字數以2至9字為原則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4">
            <text:p>六、內容描述：應敘明機關辦理該項業務之權責（主辦、協辦、配合上級或他機關執行等權責）、業務涉及對象、執行重點、範疇或含括之資料類型、重要案名等訊息，以利判定該類檔案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5">
            <text:p>七、機關檔案保存年限區分為「永久」與「定期」2種： <text:s text:c="50"/>（一）永久保存檔案（99年）：本表各類如有重大輿情之特殊個案、對社會大眾或個人權益之維護有重大影響、或具有重要歷史或社會文化保存價值者，應列為永久保存。 <text:s text:c="115"/>（二）定期保存檔案：</text:p>
            <text:p>係指依檔案保存年限長短，在不同時期供機關因應業務執行或工作需要，作為查考與參考利用之文件，其保存年限區分為30年、25年、20年、15年、10年、5年、3年及1年。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八、修訂方法：本表依規定至少每十年應檢討一次，並得視組織<text:span text:style-name="T2"><text:s/></text:span>、業務或檔案保存年限之更動情形，彙整相關註記資料，作為修正本表之依據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48566" table:style-name="ro7">
          <table:table-cell table:number-columns-repeated="16384"/>
        </table:table-row>
      </table:table>
      <table:table table:name="檔案分類及保年限區分表" table:style-name="ta2"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8">
          <table:table-cell office:value-type="string" table:number-columns-spanned="7" table:number-rows-spanned="1" table:style-name="ce13">
            <text:p>分類號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※分類號（類、綱、目 ），如需新增請接續各單位原分類號編號。</text:p>
            <text:p>（請參考國立虎尾科技大學檔案分類及保存年限區分表-至文書組網頁下載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申請單位全名：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16">
            <text:p>分類號</text:p>
          </table:table-cell>
          <table:covered-table-cell table:number-columns-repeated="2"/>
          <table:table-cell office:value-type="string" table:number-columns-spanned="1" table:number-rows-spanned="2" table:style-name="ce17">
            <text:p>類目名稱</text:p>
          </table:table-cell>
          <table:table-cell office:value-type="string" table:number-columns-spanned="1" table:number-rows-spanned="2" table:style-name="ce17">
            <text:p>內容描述</text:p>
          </table:table-cell>
          <table:table-cell office:value-type="string" table:number-columns-spanned="1" table:number-rows-spanned="2" table:style-name="ce17">
            <text:p>保存年限</text:p>
          </table:table-cell>
          <table:table-cell office:value-type="string" table:number-columns-spanned="1" table:number-rows-spanned="2" table:style-name="ce18">
            <text:p>備註</text:p>
            <text:p><text:span text:style-name="T3">請註明「新增」或「修改」</text:span><text:span text:style-name="T4"/></text:p>
            <text:p><text:span text:style-name="T5">敘明修改項目並用紅色字體註記</text:span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類</text:p>
          </table:table-cell>
          <table:table-cell office:value-type="string" table:style-name="ce5">
            <text:p>綱</text:p>
          </table:table-cell>
          <table:table-cell office:value-type="string" table:style-name="ce5">
            <text:p>目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" table:style-name="ro11">
          <table:table-cell table:style-name="ce6"/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2" table:style-name="ro11">
          <table:table-cell table:style-name="ce6"/>
          <table:table-cell table:number-columns-repeated="2" table:style-name="ce7"/>
          <table:table-cell table:number-columns-repeated="2" table:style-name="ce11"/>
          <table:table-cell table:style-name="ce9"/>
          <table:table-cell table:style-name="ce10"/>
          <table:table-cell table:number-columns-repeated="16377"/>
        </table:table-row>
        <table:table-row table:number-rows-repeated="5" table:style-name="ro11">
          <table:table-cell table:style-name="ce6"/>
          <table:table-cell table:number-columns-repeated="2" table:style-name="ce7"/>
          <table:table-cell table:number-columns-repeated="2" table:style-name="ce11"/>
          <table:table-cell table:style-name="ce9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2" table:style-name="ce19">
            <text:p>承辦人：　　　　　　　分機：</text:p>
          </table:table-cell>
          <table:covered-table-cell table:number-columns-repeated="3"/>
          <table:table-cell office:value-type="string" table:number-columns-spanned="3" table:number-rows-spanned="2" table:style-name="ce20">
            <text:p>單位主管：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26771653543307in" fo:margin-left="0.196850393700787in" fo:margin-right="0.196850393700787in" fo:margin-bottom="0in"/>
      </style:header-style>
      <style:footer-style>
        <style:header-footer-properties fo:min-height="0.82677165354330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21T02:34:01Z</meta:creation-date>
    <dc:date>2019-12-26T07:17:41Z</dc:date>
    <meta:print-date>2019-12-26T07:17:31Z</meta:print-date>
  </office:meta>
</office:document-meta>
</file>