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4cm" fo:keep-together="auto"/>
    </style:style>
    <style:style style:name="表格1.4" style:family="table-row">
      <style:table-row-properties style:min-row-height="1.25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cm" fo:margin-bottom="0.318cm" loext:contextual-spacing="false">
        <style:tab-stops>
          <style:tab-stop style:position="12.7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虎尾科技大學 <text:s/>電子化會議調查表</text:p>
      <text:p text:style-name="P1"/>
      <text:p text:style-name="P7">填報單位： <text:s text:c="14"/><text:span text:style-name="T1"><text:tab/></text:span>月份：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場次</text:p>
          </table:table-cell>
          <table:table-cell table:style-name="表格1.A1" table:number-rows-spanned="2" office:value-type="string">
            <text:p text:style-name="P2">會議名稱</text:p>
          </table:table-cell>
          <table:table-cell table:style-name="表格1.A1" table:number-rows-spanned="2" office:value-type="string">
            <text:p text:style-name="P2">開會地點</text:p>
          </table:table-cell>
          <table:table-cell table:style-name="表格1.D1" table:number-columns-spanned="3" office:value-type="string">
            <text:p text:style-name="P4">會議資料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電子化</text:p>
            <text:p text:style-name="P4">(無紙化)</text:p>
          </table:table-cell>
          <table:table-cell table:style-name="表格1.A1" office:value-type="string">
            <text:p text:style-name="P4">部份紙本</text:p>
          </table:table-cell>
          <table:table-cell table:style-name="表格1.F2" office:value-type="string">
            <text:p text:style-name="P4">全部紙本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6"/>
          </table:table-cell>
          <table:table-cell table:style-name="表格1.A15" office:value-type="string">
            <text:p text:style-name="P6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備註</text:p>
          </table:table-cell>
          <table:table-cell table:style-name="表格1.F2" table:number-columns-spanned="5" office:value-type="string">
            <text:p text:style-name="P3">※請在『會議資料』欄內以「勾選」方式呈現該會議之資料。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㎞</dc:title>
    <meta:initial-creator>Oemuser</meta:initial-creator>
    <meta:creation-date>2013-05-31T11:22:00</meta:creation-date>
    <dc:date>2019-12-24T09:17:51.057000000</dc:date>
    <meta:print-date>2013-05-31T17:00:00</meta:print-date>
    <meta:editing-cycles>5</meta:editing-cycles>
    <meta:editing-duration>PT33M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83" meta:character-count="112" meta:non-whitespace-character-count="83"/>
  </office:meta>
</office:document-meta>
</file>