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ableColumn4" style:family="table-column">
      <style:table-column-properties style:column-width="1.1027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0.4479in"/>
    </style:style>
    <style:style style:name="TableColumn8" style:family="table-column">
      <style:table-column-properties style:column-width="1.1972in"/>
    </style:style>
    <style:style style:name="TableColumn9" style:family="table-column">
      <style:table-column-properties style:column-width="0.2395in"/>
    </style:style>
    <style:style style:name="TableColumn10" style:family="table-column">
      <style:table-column-properties style:column-width="1.8854in"/>
    </style:style>
    <style:style style:name="Table3" style:family="table">
      <style:table-properties style:width="6.6444in" fo:margin-left="0in" table:align="left"/>
    </style:style>
    <style:style style:name="TableRow11" style:family="table-row">
      <style:table-row-properties style:min-row-height="0.4861in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0.375in"/>
      <style:text-properties style:font-name="標楷體" style:font-name-asian="標楷體" fo:font-size="18pt" style:font-size-asian="18pt"/>
    </style:style>
    <style:style style:name="TableRow21" style:family="table-row">
      <style:table-row-properties style:min-row-height="0.7638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75in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ableCell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7486in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Row32" style:family="table-row">
      <style:table-row-properties style:min-row-height="0.7486in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75in"/>
    </style:style>
    <style:style style:name="T35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Row38" style:family="table-row">
      <style:table-row-properties style:min-row-height="1.3555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75in" fo:margin-left="0.0833in">
        <style:tab-stops>
          <style:tab-stop style:type="left" style:position="0.218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75in" fo:margin-lef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75in" fo:margin-lef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9243in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75in"/>
      <style:text-properties style:font-name="標楷體" style:font-name-asian="標楷體" fo:font-size="18pt" style:font-size-asian="18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375in"/>
      <style:text-properties style:font-name="標楷體" style:font-name-asian="標楷體" fo:font-size="18pt" style:font-size-asian="18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75in"/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style:snap-to-layout-grid="false" fo:text-align="center" fo:line-height="0.375in"/>
      <style:text-properties style:font-name="標楷體" style:font-name-asian="標楷體" fo:letter-spacing="-0.0138in" fo:font-size="18pt" style:font-size-asian="18pt"/>
    </style:style>
    <style:style style:name="TableRow74" style:family="table-row">
      <style:table-row-properties style:min-row-height="0.9062in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75in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/>
    </style:style>
    <style:style style:name="TableCell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25in" fo:line-height="0.1666in"/>
      <style:text-properties style:font-name="標楷體" style:font-name-asian="標楷體" fo:font-size="18pt" style:font-size-asian="18pt"/>
    </style:style>
    <style:style style:name="TableCell8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8pt" style:font-size-asian="18pt"/>
    </style:style>
    <style:style style:name="TableRow85" style:family="table-row">
      <style:table-row-properties style:min-row-height="0.9062in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75in"/>
      <style:text-properties style:font-name="標楷體" style:font-name-asian="標楷體" fo:letter-spacing="0.0277in" fo:font-size="18pt" style:font-size-asian="18pt"/>
    </style:style>
    <style:style style:name="P88" style:parent-style-name="內文" style:family="paragraph">
      <style:paragraph-properties fo:text-align="center" fo:line-height="0.375in"/>
    </style:style>
    <style:style style:name="T89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3" style:parent-style-name="內文" style:family="paragraph">
      <style:text-properties style:font-name="標楷體" style:font-name-asian="標楷體" fo:font-size="18pt" style:font-size-asian="18pt"/>
    </style:style>
    <style:style style:name="TableRow94" style:family="table-row">
      <style:table-row-properties style:min-row-height="0.9062in" fo:keep-together="always"/>
    </style:style>
    <style:style style:name="TableCell9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/>
    </style:style>
    <style:style style:name="P97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/>
    </style:style>
    <style:style style:name="TableCell9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1" style:parent-style-name="內文" style:family="paragraph">
      <style:text-properties style:font-name="標楷體" style:font-name-asian="標楷體" fo:font-size="18pt" style:font-size-asian="18pt"/>
    </style:style>
    <style:style style:name="P102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style:line-height-at-least="0.3194in" fo:margin-left="0.3895in" fo:text-indent="-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style:line-height-at-least="0.3194in" fo:margin-left="0.3895in" fo:text-indent="-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break="normal" style:snap-to-layout-grid="false" fo:text-align="end" fo:margin-top="0.0416in" style:line-height-at-least="0.3194in" fo:margin-left="0.3895in" fo:text-indent="-0.38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虎尾科技大學用印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申請單位</text:span>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申請日期</text:p>
          </table:table-cell>
          <table:table-cell table:style-name="TableCell19" table:number-columns-spanned="2">
            <text:p text:style-name="P20">年<text:s text:c="3"/>月<text:s text:c="3"/>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文件名稱</text:span>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受文者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用印份數</text:span>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用印類別</text:p>
          </table:table-cell>
          <table:covered-table-cell/>
          <table:table-cell table:style-name="TableCell41" table:number-columns-spanned="5">
            <text:p text:style-name="P42"><text:span text:style-name="T43">□</text:span><text:span text:style-name="T44">校</text:span><text:span text:style-name="T45"><text:s text:c="2"/></text:span><text:span text:style-name="T46">印</text:span><text:span text:style-name="T47">(</text:span><text:span text:style-name="T48">大關防</text:span><text:span text:style-name="T49">) <text:s/>□<text:s/></text:span><text:span text:style-name="T50">校長官章</text:span><text:span text:style-name="T51">(</text:span><text:span text:style-name="T52">小關防</text:span><text:span text:style-name="T53">)</text:span><text:span text:style-name="T54"><text:s/></text:span></text:p>
            <text:p text:style-name="P55"><text:span text:style-name="T56">□</text:span><text:span text:style-name="T57">校長職銜簽名章</text:span><text:span text:style-name="T58"><text:s text:c="2"/>□</text:span><text:span text:style-name="T59">校長中文簽名章</text:span></text:p>
            <text:p text:style-name="P60"><text:span text:style-name="T61">□</text:span><text:span text:style-name="T62">校長英文簽名章</text:span><text:span text:style-name="T63"><text:s text:c="2"/></text:span><text:span text:style-name="T64">□</text:span><text:span text:style-name="T65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申請單位</text:p>
          </table:table-cell>
          <table:covered-table-cell/>
          <table:covered-table-cell/>
          <table:table-cell table:style-name="TableCell69" table:number-columns-spanned="3">
            <text:p text:style-name="P70">會辦單位</text:p>
          </table:table-cell>
          <table:covered-table-cell/>
          <table:covered-table-cell/>
          <table:table-cell table:style-name="TableCell71">
            <text:p text:style-name="P72">校<text:s text:c="6"/>長</text:p>
            <text:p text:style-name="P73">或授權主管決行</text:p>
          </table:table-cell>
        </table:table-row>
        <table:table-row table:style-name="TableRow74">
          <table:table-cell table:style-name="TableCell75">
            <text:p text:style-name="P76"><text:span text:style-name="T77">申請</text:span><text:span text:style-name="T78">人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 table:number-rows-spanned="3">
            <text:p text:style-name="P82"/>
          </table:table-cell>
          <table:covered-table-cell/>
          <table:covered-table-cell/>
          <table:table-cell table:style-name="TableCell83" table:number-rows-spanned="3">
            <text:p text:style-name="P84"/>
          </table:table-cell>
        </table:table-row>
        <table:table-row table:style-name="TableRow85">
          <table:table-cell table:style-name="TableCell86">
            <text:p text:style-name="P87">單位</text:p>
            <text:p text:style-name="P88"><text:span text:style-name="T89">主管</text:span></text:p>
          </table: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一級</text:p>
            <text:p text:style-name="P97">主管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</table:table-row>
      </table:table>
      <text:p text:style-name="P102">備註：</text:p>
      <text:p text:style-name="P103"><text:span text:style-name="T104">一、</text:span><text:span text:style-name="T105">除已決行之公文外，如需蓋用印信時，應</text:span><text:span text:style-name="T106">填寫本申請表，經校長或依分層負責規定授權之單位主管核章並核判完畢後，至總務處文書組用印。</text:span></text:p>
      <text:p text:style-name="P107"><text:span text:style-name="T108">二、本表只適用於例行性表件申請用印，一般契約案件（包括計畫案投標及契約簽訂）</text:span><text:span text:style-name="T109">應以專簽辦理，如以專簽辦理案件無須重複填寫本表。</text:span></text:p>
      <text:p text:style-name="P110"><text:span text:style-name="T111">文件領取人：　</text:span><text:span text:style-name="T11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用印申請表</dc:title>
    <dc:description/>
    <dc:subject/>
    <meta:initial-creator>hchong</meta:initial-creator>
    <dc:creator>user</dc:creator>
    <meta:creation-date>2016-06-17T07:09:00Z</meta:creation-date>
    <dc:date>2022-01-10T03:17:00Z</dc:date>
    <meta:print-date>2022-01-10T03:07:00Z</meta:print-date>
    <meta:template xlink:href="Normal" xlink:type="simple"/>
    <meta:editing-cycles>10</meta:editing-cycles>
    <meta:editing-duration>PT1080S</meta:editing-duration>
    <meta:document-statistic meta:page-count="1" meta:paragraph-count="1" meta:word-count="48" meta:character-count="325" meta:row-count="2" meta:non-whitespace-character-count="278"/>
  </office:meta>
</office:document-meta>
</file>