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6.8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1.875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6.8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虎尾科技大學(消耗品領用單) <text:s/></text:span></text:p>
      <text:p text:style-name="Standard"><text:span text:style-name="T2">領用單位: <text:s text:c="23"/>民國 <text:s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品名</text:span></text:p>
          </table:table-cell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office:value-type="string">
            <text:p text:style-name="Standard"><text:span text:style-name="T2">數量</text:span></text:p>
          </table:table-cell>
          <table:table-cell table:style-name="表格1.A1" office:value-type="string">
            <text:p text:style-name="Standard"><text:span text:style-name="T2">用途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2">領用人: <text:s text:c="18"/></text:span><text:bookmark text:name="_GoBack"/><text:span text:style-name="T2">單位主管:</text:span></text:p>
      <text:p text:style-name="Standard"><text:span text:style-name="T2">-----------------------------------------------------------</text:span></text:p>
      <text:p text:style-name="Standard"><text:span text:style-name="T1">國立虎尾科技大學(消耗品領用單) <text:s/></text:span></text:p>
      <text:p text:style-name="Standard"><text:span text:style-name="T2">領用單位: <text:s text:c="23"/>民國 <text:s/>年 <text:s text:c="2"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品名</text:span></text:p>
          </table:table-cell>
          <table:table-cell table:style-name="表格2.A1" office:value-type="string">
            <text:p text:style-name="Standard"><text:span text:style-name="T2">單位</text:span></text:p>
          </table:table-cell>
          <table:table-cell table:style-name="表格2.A1" office:value-type="string">
            <text:p text:style-name="Standard"><text:span text:style-name="T2">數量</text:span></text:p>
          </table:table-cell>
          <table:table-cell table:style-name="表格2.A1" office:value-type="string">
            <text:p text:style-name="Standard"><text:span text:style-name="T2">用途</text:span>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><text:span text:style-name="T2">領用人: <text:s text:c="18"/>單位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保管組黃渝鈞</meta:initial-creator>
    <dc:creator>總務處保管組黃渝鈞</dc:creator>
    <meta:editing-cycles>1</meta:editing-cycles>
    <meta:creation-date>2016-02-18T03:24:00</meta:creation-date>
    <dc:date>2016-02-18T03:30:00</dc:date>
    <meta:editing-duration>PT6M</meta:editing-duration>
    <meta:generator>LibreOffice/6.0.2.1$Windows_x86 LibreOffice_project/f7f06a8f319e4b62f9bc5095aa112a65d2f3ac89</meta:generator>
    <meta:document-statistic meta:table-count="2" meta:image-count="0" meta:object-count="0" meta:page-count="2" meta:paragraph-count="15" meta:word-count="87" meta:character-count="249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