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217cm" table:align="left" style:writing-mode="lr-tb"/>
    </style:style>
    <style:style style:name="表格1.A" style:family="table-column">
      <style:table-column-properties style:column-width="18.15cm"/>
    </style:style>
    <style:style style:name="表格1.1" style:family="table-row">
      <style:table-row-properties style:min-row-height="19.26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79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5cm" fo:margin-left="-0.217cm" table:align="left" style:writing-mode="lr-tb"/>
    </style:style>
    <style:style style:name="表格2.A" style:family="table-column">
      <style:table-column-properties style:column-width="18.15cm"/>
    </style:style>
    <style:style style:name="表格2.1" style:family="table-row">
      <style:table-row-properties style:min-row-height="19.26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3.79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15cm" fo:margin-left="-0.217cm" table:align="left" style:writing-mode="lr-tb"/>
    </style:style>
    <style:style style:name="表格3.A" style:family="table-column">
      <style:table-column-properties style:column-width="18.15cm"/>
    </style:style>
    <style:style style:name="表格3.1" style:family="table-row">
      <style:table-row-properties style:min-row-height="19.26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3.79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11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>
      <style:paragraph-properties fo:line-height="0.811cm"/>
      <style:text-properties style:font-name="標楷體" fo:font-size="13pt" fo:letter-spacing="0.046cm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 fo:font-size="13pt" fo:letter-spacing="0.282cm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811cm"/>
    </style:style>
    <style:style style:name="P9" style:family="paragraph" style:parent-style-name="Standard">
      <style:paragraph-properties fo:line-height="0.811cm" fo:text-align="center" style:justify-single-word="false"/>
    </style:style>
    <style:style style:name="P10" style:family="paragraph" style:parent-style-name="Standard">
      <style:paragraph-properties fo:margin-left="0cm" fo:margin-right="0cm" fo:line-height="1.411cm" fo:text-indent="4.237cm" style:auto-text-indent="false"/>
      <style:text-properties style:font-name="標楷體" fo:font-size="20pt" fo:letter-spacing="0.071cm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margin-left="0cm" fo:margin-right="0cm" fo:line-height="0.811cm" fo:text-indent="1.836cm" style:auto-text-indent="false"/>
    </style:style>
    <style:style style:name="P12" style:family="paragraph" style:parent-style-name="Standard">
      <style:paragraph-properties fo:margin-left="0cm" fo:margin-right="0cm" fo:line-height="0.811cm" fo:text-indent="1.83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2.565cm" fo:margin-right="0cm" fo:text-align="justify" style:justify-single-word="false" fo:text-indent="-2.56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0.071cm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letter-spacing="0.071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fo:letter-spacing="0.049cm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fo:letter-spacing="0.046cm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letter-spacing="0.035cm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letter-spacing="0.113cm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fo:letter-spacing="0.071cm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letter-spacing="0.282cm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0pt"/>
    </style:style>
    <style:style style:name="T11" style:family="text">
      <style:text-properties style:font-name="標楷體" fo:letter-spacing="0.282cm" style:font-name-asian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letter-spacing="0.2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虎尾科技大學-廠商質押繳納憑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 text:c="11"/></text:p>
            <text:p text:style-name="P10">茲 收 到</text:p>
            <text:p text:style-name="P8"><text:span text:style-name="T3"><text:s text:c="2"/>1.</text:span><text:span text:style-name="T4">廠商名稱</text:span><text:span text:style-name="T3">： </text:span></text:p>
            <text:p text:style-name="P8"><text:span text:style-name="T3">　2.負責人姓名： </text:span></text:p>
            <text:p text:style-name="P8"><text:span text:style-name="T3"><text:s text:c="2"/>3.</text:span><text:span text:style-name="T5">統一編號</text:span><text:span text:style-name="T3">：</text:span></text:p>
            <text:p text:style-name="P8"><text:span text:style-name="T3"><text:s text:c="2"/>4.</text:span><text:span text:style-name="T5">工程名稱</text:span><text:span text:style-name="T3">： </text:span></text:p>
            <text:p text:style-name="P3"><text:s text:c="2"/>5.案 <text:s text:c="5"/>號：</text:p>
            <text:p text:style-name="P8"><text:span text:style-name="T3"><text:s text:c="2"/>6.( <text:s/>)</text:span><text:span text:style-name="T5">押標金 <text:s text:c="3"/></text:span><text:span text:style-name="T3">( <text:s/>)</text:span><text:span text:style-name="T5">履約保證金 <text:s text:c="2"/></text:span><text:span text:style-name="T3">(　)</text:span><text:span text:style-name="T5">差額保證金 <text:s text:c="3"/></text:span><text:span text:style-name="T3">( <text:s/>)</text:span><text:span text:style-name="T5">保固金</text:span></text:p>
            <text:p text:style-name="P8"><text:span text:style-name="T3"><text:s text:c="2"/>7.</text:span><text:span text:style-name="T5">擔保金額</text:span><text:span text:style-name="T3">：</text:span></text:p>
            <text:p text:style-name="P8"><text:span text:style-name="T3"><text:s text:c="2"/>8.</text:span><text:span text:style-name="T5">擔保種類</text:span><text:span text:style-name="T3">：</text:span></text:p>
            <text:p text:style-name="P8"><text:span text:style-name="T3"><text:s text:c="8"/>(　)定期存單 <text:s text:c="7"/>(　)銀行本行本票 <text:s text:c="3"/>(　)銀行保存支票 <text:s text:c="5"/></text:span></text:p>
            <text:p text:style-name="P11"><text:span text:style-name="T3">( <text:s/>)銀行信用狀 <text:s text:c="5"/>(　)政廠公債 <text:s text:c="7"/>( <text:s/>)銀行連帶保證書 <text:s text:c="3"/></text:span></text:p>
            <text:p text:style-name="P12">( <text:s/>)保險公司連帶保證保險單</text:p>
            <text:p text:style-name="P3"><text:s text:c="8"/>金融機構名稱：</text:p>
            <text:p text:style-name="P8"><text:span text:style-name="T3"><text:s text:c="8"/>帳 <text:s text:c="7"/>號： </text:span></text:p>
            <text:p text:style-name="P8"><text:span text:style-name="T3"><text:s text:c="8"/>票(單)據號碼： </text:span></text:p>
            <text:p text:style-name="P3"><text:s text:c="20"/>此 <text:s text:c="3"/>證</text:p>
            <text:p text:style-name="P8"><text:span text:style-name="T3"><text:s text:c="8"/></text:span><text:span text:style-name="T6">經收單位</text:span><text:span text:style-name="T3">： <text:s text:c="27"/>承辦單位： </text:span></text:p>
            <text:p text:style-name="P8"><text:span text:style-name="T3"><text:s text:c="8"/></text:span><text:span text:style-name="T7">經收人</text:span><text:span text:style-name="T3">： <text:s text:c="27"/></text:span><text:span text:style-name="T8">承辦人</text:span><text:span text:style-name="T3">：</text:span></text:p>
            <text:p text:style-name="P4"><text:s text:c="5"/></text:p>
            <text:p text:style-name="P4"/>
            <text:p text:style-name="P9"><text:span text:style-name="T9">中華民國 年 <text:s text:c="2"/>月　　日</text:span></text:p>
          </table:table-cell>
        </table:table-row>
        <table:table-row table:style-name="表格1.2">
          <table:table-cell table:style-name="表格1.A2" office:value-type="string">
            <text:p text:style-name="P13">備註：(一) 本憑證非經本校經收單位與經收人簽章概屬無效，廠商絕無異議。</text:p>
            <text:p text:style-name="P14"><text:s text:c="8"/>(二) 本憑證轉讓無效。一經遺失即應證報掛失另行申請，未辦妥手續前倘遭人冒領，本校概不負責任。</text:p>
            <text:p text:style-name="P6"><text:s text:c="8"/>(三) 得標廠商押標金得逕轉為履約保證金。</text:p>
            <text:p text:style-name="P6"><text:s text:c="6"/></text:p>
          </table:table-cell>
        </table:table-row>
      </table:table>
      <text:p text:style-name="P7">共三聯　第一聯　廠商收執聯。　第二聯　出納組存根聯。　第三聯　營繕組存存根聯。</text:p>
      <text:p text:style-name="P7"><text:soft-page-break/></text:p>
      <text:p text:style-name="P1"><text:span text:style-name="T1">國立虎尾科技大學-</text:span>廠商質押繳納憑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 text:c="11"/></text:p>
            <text:p text:style-name="P10">茲 收 到</text:p>
            <text:p text:style-name="P8"><text:span text:style-name="T3"><text:s text:c="2"/>1.</text:span><text:span text:style-name="T4">廠商名稱</text:span><text:span text:style-name="T3">： <text:s text:c="38"/></text:span></text:p>
            <text:p text:style-name="P8"><text:span text:style-name="T3">　2.負責人姓名： <text:s text:c="38"/></text:span></text:p>
            <text:p text:style-name="P8"><text:span text:style-name="T3"><text:s text:c="2"/>3.</text:span><text:span text:style-name="T5">統一編號</text:span><text:span text:style-name="T3">：</text:span></text:p>
            <text:p text:style-name="P8"><text:span text:style-name="T3"><text:s text:c="2"/>4.</text:span><text:span text:style-name="T5">工程名稱</text:span><text:span text:style-name="T3">：</text:span></text:p>
            <text:p text:style-name="P3"><text:s text:c="2"/>5.案 <text:s text:c="5"/>號：</text:p>
            <text:p text:style-name="P8"><text:span text:style-name="T3"><text:s text:c="2"/>6.( <text:s/>)</text:span><text:span text:style-name="T5">押標金 <text:s text:c="3"/></text:span><text:span text:style-name="T3">(　)</text:span><text:span text:style-name="T5">履約保證金 <text:s text:c="2"/></text:span><text:span text:style-name="T3">(　)</text:span><text:span text:style-name="T5">差額保證金 <text:s text:c="3"/></text:span><text:span text:style-name="T3">( <text:s/>)</text:span><text:span text:style-name="T5">保固金</text:span></text:p>
            <text:p text:style-name="P8"><text:span text:style-name="T3"><text:s text:c="2"/>7.</text:span><text:span text:style-name="T5">擔保金額</text:span><text:span text:style-name="T3">：新台幣</text:span></text:p>
            <text:p text:style-name="P8"><text:span text:style-name="T3"><text:s text:c="2"/>8.</text:span><text:span text:style-name="T5">擔保種類</text:span><text:span text:style-name="T3">：</text:span></text:p>
            <text:p text:style-name="P8"><text:span text:style-name="T3"><text:s text:c="8"/>(　)定期存單 <text:s text:c="7"/>(　)銀行本行本票 <text:s text:c="3"/>(　)銀行保存支票 <text:s text:c="5"/></text:span></text:p>
            <text:p text:style-name="P12">( <text:s/>)銀行信用狀 <text:s text:c="5"/>(　)政廠公債 <text:s text:c="7"/>(　)銀行連帶保證書 <text:s text:c="3"/></text:p>
            <text:p text:style-name="P12">( <text:s/>)保險公司連帶保證保險單</text:p>
            <text:p text:style-name="P3"><text:s text:c="8"/>金融機構名稱：</text:p>
            <text:p text:style-name="P3"><text:s text:c="8"/>帳 <text:s text:c="7"/>號：</text:p>
            <text:p text:style-name="P3"><text:s text:c="8"/>票(單)據號碼：</text:p>
            <text:p text:style-name="P3"/>
            <text:p text:style-name="P3"><text:s text:c="20"/>此 <text:s text:c="3"/>證</text:p>
            <text:p text:style-name="P8"><text:span text:style-name="T3"><text:s text:c="8"/></text:span><text:span text:style-name="T6">經收單位</text:span><text:span text:style-name="T3">： <text:s text:c="26"/>承辦單位： </text:span></text:p>
            <text:p text:style-name="P8"><text:span text:style-name="T3"><text:s text:c="8"/></text:span><text:span text:style-name="T7">經收人</text:span><text:span text:style-name="T3">： <text:s text:c="27"/></text:span><text:span text:style-name="T8">承辦人</text:span><text:span text:style-name="T3">：</text:span></text:p>
            <text:p text:style-name="P4"><text:s text:c="5"/></text:p>
            <text:p text:style-name="P4"/>
            <text:p text:style-name="P5">中華民國　　年　　月　　日</text:p>
          </table:table-cell>
        </table:table-row>
        <table:table-row table:style-name="表格2.2">
          <table:table-cell table:style-name="表格2.A2" office:value-type="string">
            <text:p text:style-name="P13">備註：(一) 本憑證非經本校經收單位與經收人簽章概屬無效，廠商絕無異議。</text:p>
            <text:p text:style-name="P14"><text:s text:c="8"/>(二) 本憑證轉讓無效。一經遺失即應證報掛失另行申請，未辦妥手續前倘遭人冒領，本校概不負責任。</text:p>
            <text:p text:style-name="P6"><text:s text:c="8"/>(三) 得標廠商押標金得逕轉為履約保證金。</text:p>
            <text:p text:style-name="P6"><text:s text:c="7"/></text:p>
          </table:table-cell>
        </table:table-row>
      </table:table>
      <text:p text:style-name="P7"><text:soft-page-break/>共三聯　第一聯　廠商收執聯。　第二聯　出納組存根聯。　第三聯　營繕組存存根聯。</text:p>
      <text:p text:style-name="P7"/>
      <text:p text:style-name="P1"><text:span text:style-name="T1">國立虎尾科技大學-</text:span>廠商質押繳納憑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text:s text:c="11"/></text:p>
            <text:p text:style-name="P10">茲 收 到</text:p>
            <text:p text:style-name="P8"><text:span text:style-name="T3"><text:s text:c="2"/>1.</text:span><text:span text:style-name="T4">廠商名稱</text:span><text:span text:style-name="T3">： <text:s text:c="38"/></text:span></text:p>
            <text:p text:style-name="P8"><text:span text:style-name="T3">　2.負責人姓名： <text:s text:c="38"/></text:span></text:p>
            <text:p text:style-name="P8"><text:span text:style-name="T3"><text:s text:c="2"/>3.</text:span><text:span text:style-name="T5">統一編號</text:span><text:span text:style-name="T3">：</text:span></text:p>
            <text:p text:style-name="P8"><text:span text:style-name="T3"><text:s text:c="2"/>4.</text:span><text:span text:style-name="T5">工程名稱</text:span><text:span text:style-name="T3">：</text:span></text:p>
            <text:p text:style-name="P3"><text:s text:c="2"/>5.案 <text:s text:c="5"/>號：</text:p>
            <text:p text:style-name="P8"><text:span text:style-name="T3"><text:s text:c="2"/>6.( <text:s/>)</text:span><text:span text:style-name="T5">押標金 <text:s text:c="3"/></text:span><text:span text:style-name="T3">(　)</text:span><text:span text:style-name="T5">履約保證金 <text:s text:c="2"/></text:span><text:span text:style-name="T3">(　)</text:span><text:span text:style-name="T5">差額保證金 <text:s text:c="3"/></text:span><text:span text:style-name="T3">( <text:s/>)</text:span><text:span text:style-name="T5">保固金</text:span></text:p>
            <text:p text:style-name="P8"><text:span text:style-name="T3"><text:s text:c="2"/>7.</text:span><text:span text:style-name="T5">擔保金額</text:span><text:span text:style-name="T3">：</text:span></text:p>
            <text:p text:style-name="P8"><text:span text:style-name="T3"><text:s text:c="2"/>8.</text:span><text:span text:style-name="T5">擔保種類</text:span><text:span text:style-name="T3">：</text:span></text:p>
            <text:p text:style-name="P8"><text:span text:style-name="T3"><text:s text:c="8"/>(　)定期存單 <text:s text:c="7"/>(　)銀行本行本票 <text:s text:c="3"/>(　)銀行保存支票 <text:s text:c="5"/></text:span></text:p>
            <text:p text:style-name="P11"><text:span text:style-name="T3">( <text:s/>)銀行信用狀 <text:s text:c="5"/>(　)政廠公債 <text:s text:c="7"/>(　)銀行連帶保證書 <text:s text:c="3"/></text:span></text:p>
            <text:p text:style-name="P12">( <text:s/>)保險公司連帶保證保險單</text:p>
            <text:p text:style-name="P3"><text:s text:c="8"/>金融機構名稱：</text:p>
            <text:p text:style-name="P3"><text:s text:c="8"/>帳 <text:s text:c="7"/>號：</text:p>
            <text:p text:style-name="P3"><text:s text:c="8"/>票(單)據號碼：</text:p>
            <text:p text:style-name="P3"/>
            <text:p text:style-name="P3"><text:s text:c="20"/>此 <text:s text:c="3"/>證</text:p>
            <text:p text:style-name="P8"><text:span text:style-name="T3"><text:s text:c="8"/></text:span><text:span text:style-name="T6">經收單位</text:span><text:span text:style-name="T3">： <text:s text:c="27"/>承辦單位：</text:span></text:p>
            <text:p text:style-name="P8"><text:span text:style-name="T3"><text:s text:c="8"/></text:span><text:span text:style-name="T7">經收人</text:span><text:span text:style-name="T3">： <text:s text:c="27"/></text:span><text:span text:style-name="T8">承辦人</text:span><text:span text:style-name="T3">：</text:span></text:p>
            <text:p text:style-name="P4"><text:s text:c="5"/></text:p>
            <text:p text:style-name="P4"/>
            <text:p text:style-name="P5">中華民國　　年　　月　　日</text:p>
          </table:table-cell>
        </table:table-row>
        <table:table-row table:style-name="表格3.2">
          <table:table-cell table:style-name="表格3.A2" office:value-type="string">
            <text:p text:style-name="P13">備註：(一) 本憑證非經本校經收單位與經收人簽章概屬無效，廠商絕無異議。</text:p>
            <text:p text:style-name="P14"><text:s text:c="8"/>(二) 本憑證轉讓無效。一經遺失即應證報掛失另行申請，未辦妥手續前倘遭人冒領，本校概不負責任。</text:p>
            <text:p text:style-name="P6"><text:s text:c="8"/>(三) 得標廠商押標金得逕轉為履約保證金。</text:p>
            <text:p text:style-name="P6"><text:s text:c="6"/></text:p>
          </table:table-cell>
        </table:table-row>
      </table:table>
      <text:p text:style-name="P7">共三聯　第一聯　廠商收執聯。　第二聯　出納組存根聯。　第三聯　營繕組存存根聯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營繕工程廠商質押繳納憑證</dc:title>
    <dc:subject/>
    <meta:keyword/>
    <dc:description/>
    <meta:initial-creator>Jane</meta:initial-creator>
    <meta:creation-date>2016-03-21T10:00:00</meta:creation-date>
    <dc:creator>user</dc:creator>
    <dc:date>2016-03-21T13:28:00</dc:date>
    <meta:editing-cycles>7</meta:editing-cycles>
    <meta:editing-duration>PT2H15M</meta:editing-duration>
    <meta:document-statistic meta:table-count="3" meta:image-count="0" meta:object-count="0" meta:page-count="3" meta:paragraph-count="81" meta:word-count="966" meta:character-count="1980" meta:non-whitespace-character-count="993"/>
    <meta:generator>LibreOffice/6.0.2.1$Windows_x86 LibreOffice_project/f7f06a8f319e4b62f9bc5095aa112a65d2f3ac89</meta:generator>
  </office:meta>
</office:document-meta>
</file>