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AA00004A840000022C6F87FEEEFE2024EC.wmf" manifest:media-type="image/x-wmf"/>
  <manifest:file-entry manifest:full-path="Pictures/10000201000002D100000015D6A0F0BC36A344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TC Zapf Dingbats" svg:font-family="'ITC Zapf Dingbats'" style:font-family-generic="roman" style:font-pitch="variable" style:font-charset="x-symbol"/>
    <style:font-face style:name="Mangal1" svg:font-family="Mangal"/>
    <style:font-face style:name="華康勘亭流" svg:font-family="華康勘亭流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font-size="9pt" fo:font-weight="normal" style:font-size-asian="9pt" style:font-weight-asian="normal" style:font-weight-complex="normal"/>
    </style:style>
    <style:style style:name="P2" style:family="paragraph" style:parent-style-name="Text_20_body">
      <style:paragraph-properties fo:margin-left="0.423cm" fo:margin-right="0cm" fo:text-indent="-0.423cm" style:auto-text-indent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200%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423cm" fo:margin-right="-0.272cm" fo:text-indent="-0.423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-0.272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3.538cm" fo:text-indent="0cm" style:auto-text-indent="false"/>
    </style:style>
    <style:style style:name="P11" style:family="paragraph" style:parent-style-name="Standard">
      <style:paragraph-properties fo:margin-left="0cm" fo:margin-right="3.538cm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.212cm" fo:text-indent="0cm" style:auto-text-indent="false"/>
    </style:style>
    <style:style style:name="P13" style:family="paragraph" style:parent-style-name="Standard">
      <style:paragraph-properties fo:margin-left="0cm" fo:margin-right="-1.265cm" fo:text-indent="0cm" style:auto-text-indent="false"/>
    </style:style>
    <style:style style:name="P14" style:family="paragraph" style:parent-style-name="Standard">
      <style:paragraph-properties fo:margin-left="0cm" fo:margin-right="0.046cm" fo:text-indent="0cm" style:auto-text-indent="false"/>
    </style:style>
    <style:style style:name="P15" style:family="paragraph" style:parent-style-name="Standard">
      <style:paragraph-properties fo:margin-left="0.63cm" fo:margin-right="0.049cm" fo:text-align="justify" style:justify-single-word="false" fo:text-indent="-0.63cm" style:auto-text-indent="false" style:snap-to-layout-grid="false"/>
      <style:text-properties style:font-name="新細明體" fo:font-weight="bold" style:font-weight-asian="bold"/>
    </style:style>
    <style:style style:name="P16" style:family="paragraph" style:parent-style-name="Standard">
      <style:paragraph-properties fo:margin-left="0.63cm" fo:margin-right="0.049cm" fo:text-align="justify" style:justify-single-word="false" fo:text-indent="-0.63cm" style:auto-text-indent="false" style:snap-to-layout-grid="false"/>
      <style:text-properties style:font-name="新細明體" fo:font-size="10pt" fo:font-weight="bold" style:font-size-asian="10pt" style:font-weight-asian="bold"/>
    </style:style>
    <style:style style:name="P17" style:family="paragraph" style:parent-style-name="Standard">
      <style:paragraph-properties fo:margin-left="0.63cm" fo:margin-right="0.049cm" fo:text-align="justify" style:justify-single-word="false" fo:text-indent="-0.63cm" style:auto-text-indent="false" style:snap-to-layout-grid="false"/>
      <style:text-properties style:font-name="新細明體" fo:font-size="14pt" fo:language="none" fo:country="none" fo:font-weight="bold" style:font-size-asian="14pt" style:language-asian="none" style:country-asian="none" style:font-weight-asian="bold"/>
    </style:style>
    <style:style style:name="P18" style:family="paragraph" style:parent-style-name="Standard">
      <style:paragraph-properties fo:margin-left="0.63cm" fo:margin-right="0.049cm" fo:text-align="justify" style:justify-single-word="false" fo:text-indent="-0.63cm" style:auto-text-indent="false" style:snap-to-layout-grid="false"/>
      <style:text-properties style:font-name="新細明體" fo:font-size="14pt" fo:font-weight="bold" style:font-size-asian="14pt" style:font-weight-asian="bold"/>
    </style:style>
    <style:style style:name="P19" style:family="paragraph" style:parent-style-name="Standard">
      <style:paragraph-properties fo:margin-left="0.63cm" fo:margin-right="0.049cm" fo:text-align="justify" style:justify-single-word="false" fo:text-indent="-0.63cm" style:auto-text-indent="false" style:snap-to-layout-grid="false"/>
      <style:text-properties style:font-name="新細明體" fo:font-size="11pt" fo:font-weight="bold" style:font-size-asian="11pt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text-scale="200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 style:text-scale="200%"/>
    </style:style>
    <style:style style:name="T4" style:family="text">
      <style:text-properties fo:font-weight="bold" style:font-name-asian="Times New Roman" style:font-weight-asian="bold" style:text-scale="200%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style:text-scale="200%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name-asian="Times New Roman" style:font-size-asian="14pt" style:font-weight-asian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style:font-name="新細明體" fo:font-size="14pt" fo:font-weight="bold" style:font-size-asian="14pt" style:font-weight-asian="bold"/>
    </style:style>
    <style:style style:name="T13" style:family="text">
      <style:text-properties style:font-name="新細明體" style:font-name-asian="華康勘亭流"/>
    </style:style>
    <style:style style:name="T14" style:family="text">
      <style:text-properties style:font-name="新細明體" fo:font-size="18pt" fo:font-weight="bold" style:font-size-asian="18pt" style:font-weight-asian="bold"/>
    </style:style>
    <style:style style:name="T15" style:family="text">
      <style:text-properties style:font-name="新細明體" fo:font-size="16pt" fo:font-weight="bold" style:font-size-asian="16pt" style:font-weight-asian="bold"/>
    </style:style>
    <style:style style:name="T16" style:family="text">
      <style:text-properties style:font-name="新細明體" fo:font-weight="bold" style:font-weight-asian="bold"/>
    </style:style>
    <style:style style:name="T17" style:family="text">
      <style:text-properties style:font-name="新細明體" fo:font-weight="bold" style:font-weight-asian="bold"/>
    </style:style>
    <style:style style:name="T18" style:family="text">
      <style:text-properties style:font-name="新細明體" fo:font-weight="bold" style:font-weight-asian="bold" style:font-name-complex="新細明體"/>
    </style:style>
    <style:style style:name="T19" style:family="text">
      <style:text-properties style:font-name="新細明體" style:text-underline-style="solid" style:text-underline-width="auto" style:text-underline-color="font-color" fo:font-weight="bold" style:font-weight-asian="bold"/>
    </style:style>
    <style:style style:name="T20" style:family="text">
      <style:text-properties style:font-name="新細明體" fo:font-size="9pt" style:font-size-asian="9pt" style:font-name-complex="新細明體"/>
    </style:style>
    <style:style style:name="T21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22" style:family="text">
      <style:text-properties style:font-name-asian="華康勘亭流"/>
    </style:style>
    <style:style style:name="T23" style:family="text">
      <style:text-properties style:font-name-asian="華康勘亭流"/>
    </style:style>
    <style:style style:name="T24" style:family="text">
      <style:text-properties style:font-name="華康勘亭流" style:font-name-asian="華康勘亭流" style:font-name-complex="華康勘亭流"/>
    </style:style>
    <style:style style:name="T25" style:family="text">
      <style:text-properties style:font-name="ITC Zapf Dingbats" style:font-name-asian="ITC Zapf Dingbats" style:font-name-complex="ITC Zapf Dingbats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fo:font-size="10pt" fo:font-weight="bold" style:font-name-asian="Times New Roman" style:font-size-asian="10pt" style:font-weight-asian="bold"/>
    </style:style>
    <style:style style:name="T2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9" style:family="text">
      <style:text-properties fo:font-size="16pt" fo:font-weight="bold" style:font-size-asian="16pt" style:font-weight-asian="bold"/>
    </style:style>
    <style:style style:name="T30" style:family="text">
      <style:text-properties style:font-name-complex="新細明體"/>
    </style:style>
    <style:style style:name="T31" style:family="text">
      <style:text-properties fo:font-size="9pt" fo:font-weight="normal" style:font-size-asian="9pt" style:font-weight-asian="normal" style:font-weight-complex="normal"/>
    </style:style>
    <style:style style:name="T32" style:family="text">
      <style:text-properties fo:font-size="9pt" style:font-size-asian="9pt"/>
    </style:style>
    <style:style style:name="T33" style:family="text">
      <style:text-properties fo:font-size="8pt" style:font-size-asian="8pt"/>
    </style:style>
    <style:style style:name="T34" style:family="text">
      <style:text-properties style:font-name="新細明體" fo:font-weight="bold" style:font-weight-asian="bold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10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</text:span><text:span text:style-name="T3"> <text:s/></text:span><text:span text:style-name="T1">立</text:span><text:span text:style-name="T3"> <text:s/></text:span><text:span text:style-name="T1">虎</text:span><text:span text:style-name="T3"> <text:s/></text:span><text:span text:style-name="T1">尾</text:span><text:span text:style-name="T3"> <text:s/></text:span><text:span text:style-name="T1">科</text:span><text:span text:style-name="T3"> <text:s/></text:span><text:span text:style-name="T1">技</text:span><text:span text:style-name="T3"> <text:s/></text:span><text:span text:style-name="T1">大</text:span><text:span text:style-name="T3"> <text:s/></text:span><text:span text:style-name="T1">學</text:span><text:span text:style-name="T3"> <text:s/></text:span></text:p>
      <text:p text:style-name="P4">申請退費郵局局號與帳號填寫單</text:p>
      <text:p text:style-name="P5">同學您好：</text:p>
      <text:p text:style-name="P6"><text:span text:style-name="T2">為縮短領款時間，及免讓同學攜帶支票到銀行兌現之不便，現本組辦理退費時均採電腦化作業，統一以郵局帳戶直接入帳方式辦理。</text:span><text:span text:style-name="T12">(</text:span><text:span text:style-name="T9">入帳時會發單通知</text:span><text:span text:style-name="T12">)</text:span><text:span text:style-name="T2"><text:tab/><text:tab/><text:tab/><text:tab/><text:tab/><text:tab/><text:tab/><text:tab/></text:span></text:p>
      <text:p text:style-name="P8">1.除因郵局規定無法開戶者外，其餘者請據實填寫下表中各項資料，所填不實致無法作業而延宕入帳時間者，自行負責不得有議！</text:p>
      <text:p text:style-name="P9"><draw:line text:anchor-type="char" draw:z-index="3" draw:style-name="gr3" draw:text-style-name="P21" svg:x1="5.715cm" svg:y1="0.547cm" svg:x2="13.123cm" svg:y2="0.547cm"><text:p/></draw:line>2.郵局規定無法開戶者，原因：</text:p>
      <text:p text:style-name="P11"><draw:line text:anchor-type="char" draw:z-index="0" draw:style-name="gr1" draw:text-style-name="P21" svg:x1="0.212cm" svg:y1="0.318cm" svg:x2="16.934cm" svg:y2="0.318cm"><text:p/></draw:line><text:tab/><text:tab/><text:tab/><text:tab/><text:tab/><text:tab/><text:tab/><text:tab/><text:tab/><text:tab/><text:tab/><text:tab/><text:tab/></text:p>
      <text:p text:style-name="P10"><text:span text:style-name="T24">※</text:span><text:span text:style-name="T22">應勾選者請打</text:span><text:span text:style-name="T25"></text:span><text:span text:style-name="T13">，應填寫數字者請以正楷書寫清楚，字跡勿潦草！</text:span></text:p>
      <text:p text:style-name="P12"><draw:line text:anchor-type="char" draw:z-index="2" draw:style-name="gr3" draw:text-style-name="P21" svg:x1="15.663cm" svg:y1="0.953cm" svg:x2="17.145cm" svg:y2="0.953cm"><text:p/></draw:line><text:span text:style-name="T7">申請退費種類：</text:span><text:span text:style-name="T12">□學雜費減免退費□休退學退費□助學貸款退費□其他：</text:span></text:p>
      <text:p text:style-name="P13"><text:span text:style-name="T7">申請人班級</text:span><text:span text:style-name="T26">（含年制、年級、班別、科別，例五製一甲）</text:span><text:span text:style-name="T7">：</text:span><text:span text:style-name="T10"> <text:s text:c="11"/></text:span><text:span text:style-name="T8"><text:s/></text:span><text:span text:style-name="T7">學號：</text:span><text:span text:style-name="T10"> <text:s text:c="10"/></text:span></text:p>
      <text:p text:style-name="P13"><text:span text:style-name="T7">姓名</text:span><text:span text:style-name="T12">(</text:span><text:span text:style-name="T7">戶名</text:span><text:span text:style-name="T12">)</text:span><text:span text:style-name="T2">：</text:span><text:span text:style-name="T5"> </text:span><text:span text:style-name="T21"><text:s text:c="15"/></text:span><text:span text:style-name="T26">（請填寫本人，非本人帳戶者不受理）</text:span><text:span text:style-name="T27"> </text:span><text:span text:style-name="T2">身份證字號：</text:span><text:span text:style-name="T10"> <text:s text:c="9"/></text:span><text:span text:style-name="T5"><text:s text:c="12"/></text:span></text:p>
      <text:p text:style-name="P14"><text:span text:style-name="T29">局號：</text:span><text:span text:style-name="T14">□□□□□□–□</text:span><text:span text:style-name="T15"> </text:span><text:span text:style-name="T16"><text:s/>(請依存簿或提款卡填寫，</text:span><text:span text:style-name="T19">共7碼</text:span><text:span text:style-name="T16">)</text:span></text:p>
      <text:p text:style-name="Standard"><text:span text:style-name="T15">帳號：</text:span><text:span text:style-name="T14">□□□□□□–□</text:span><text:span text:style-name="T15"> </text:span><text:span text:style-name="T16"><text:s/>(請依存簿或提款卡填寫，</text:span><text:span text:style-name="T19">共7碼</text:span><text:span text:style-name="T16">)</text:span></text:p>
      <text:p text:style-name="Standard"><text:span text:style-name="T34">Combin</text:span><text:span text:style-name="T18">□□□</text:span><text:span text:style-name="T16"><text:tab/><text:tab/><text:tab/><text:tab/><text:tab/><text:tab/><text:tab/><text:tab/> </text:span><text:span text:style-name="T34">Combin</text:span><text:span text:style-name="T16">：（ ）<text:tab/></text:span></text:p>
      <text:p text:style-name="P17"><draw:frame draw:style-name="fr1" draw:name="外框1" text:anchor-type="char" svg:x="0.176cm" svg:y="0.194cm" svg:width="16.792cm" svg:height="9.278cm" draw:z-index="4"><draw:text-box><text:p text:style-name="P1">同學請注意：</text:p><text:p text:style-name="P2"><text:span text:style-name="T20">□</text:span><text:span text:style-name="T32">首次申請以匯款方式退費，或原使用的帳戶資料有異動者，</text:span><text:span text:style-name="T31">因本組須核對所填寫的郵局局帳號資料俾能順利完成退費入帳，</text:span><text:span text:style-name="T32">請務必附繳郵局存摺封面影本，未附繳者本匯款之申請不于受理，</text:span><text:span text:style-name="T31">請配合辦理，謝謝！</text:span></text:p><text:p text:style-name="Text_20_body"><text:span text:style-name="T20">□</text:span><text:span text:style-name="T31">本人非首次申請，原帳戶資料亦無異動，請依原使用的帳戶資料辦理退費。簽名：</text:span></text:p><text:p text:style-name="P3"><draw:frame draw:style-name="fr2" draw:name="影像1" text:anchor-type="as-char" svg:width="3.052cm" svg:height="0.088cm" draw:z-index="5"><draw:image xlink:href="Pictures/100007AA00004A840000022C6F87FEEEFE2024EC.wmf" xlink:type="simple" xlink:show="embed" xlink:actuate="onLoad" loext:mime-type="image/x-wmf"/><draw:image xlink:href="Pictures/10000201000002D100000015D6A0F0BC36A3440A.png" xlink:type="simple" xlink:show="embed" xlink:actuate="onLoad"/></draw:frame><text:span text:style-name="T33">請將影本黏貼於虛線下空白處</text:span><draw:frame draw:style-name="fr2" draw:name="影像2" text:anchor-type="as-char" svg:width="3.052cm" svg:height="0.088cm" draw:z-index="6"><draw:image xlink:href="Pictures/100007AA00004A840000022C6F87FEEEFE2024EC.wmf" xlink:type="simple" xlink:show="embed" xlink:actuate="onLoad" loext:mime-type="image/x-wmf"/><draw:image xlink:href="Pictures/10000201000002D100000015D6A0F0BC36A3440A.png" xlink:type="simple" xlink:show="embed" xlink:actuate="onLoad"/></draw:frame></text:p><text:p text:style-name="P3"/><text:p text:style-name="P3"/><text:p text:style-name="P3"/><text:p text:style-name="P3">（黏貼區）</text:p></draw:text-box></draw:frame><draw:line text:anchor-type="char" draw:z-index="1" draw:style-name="gr2" draw:text-style-name="P21" svg:x1="5.715cm" svg:y1="0cm" svg:x2="17.145cm" svg:y2="0cm"><text:p/></draw:lin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/>
      <text:p text:style-name="P19"/>
      <text:p text:style-name="P16"/>
      <text:p text:style-name="P16"/>
      <text:p text:style-name="P16"><text:span text:style-name="T30">★</text:span>本單填寫完畢後，請再仔細核對所填之資料正確否？無誤者請與退費申請書(表) 一併繳驗，俾憑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TC Zapf Dingbats" svg:font-family="'ITC Zapf Dingbats'" style:font-family-generic="roman" style:font-pitch="variable" style:font-charset="x-symbol"/>
    <style:font-face style:name="Mangal1" svg:font-family="Mangal"/>
    <style:font-face style:name="華康勘亭流" svg:font-family="華康勘亭流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105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0.635cm" fo:margin-bottom="0.635cm" fo:margin-left="0.635cm" fo:margin-right="1.0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技術學院</dc:title>
    <meta:initial-creator>出納組</meta:initial-creator>
    <meta:creation-date>2000-02-25T09:54:00</meta:creation-date>
    <dc:creator>顏惠美</dc:creator>
    <dc:date>2004-04-30T12:26:00</dc:date>
    <meta:print-date>2003-08-13T14:59:00</meta:print-date>
    <meta:editing-cycles>28</meta:editing-cycles>
    <meta:editing-duration>PT5H40M</meta:editing-duration>
    <meta:document-statistic meta:table-count="0" meta:image-count="2" meta:object-count="0" meta:page-count="1" meta:paragraph-count="20" meta:word-count="535" meta:character-count="678" meta:non-whitespace-character-count="562"/>
    <meta:generator>LibreOffice/6.0.2.1$Windows_x86 LibreOffice_project/f7f06a8f319e4b62f9bc5095aa112a65d2f3ac89</meta:generator>
  </office:meta>
</office:document-meta>
</file>