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行書體" svg:font-family="華康行書體, 'Arial Unicode MS'" style:font-family-generic="modern"/>
    <style:font-face style:name="金梅毛隸書" svg:font-family="金梅毛隸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style:font-name="華康行書體" fo:font-size="14pt" style:font-name-asian="金梅毛隸書" style:font-size-asian="14pt" style:font-name-complex="華康行書體"/>
    </style:style>
    <style:style style:name="P3" style:family="paragraph" style:parent-style-name="Standard" style:master-page-name="Standard">
      <style:paragraph-properties fo:margin-left="1.27cm" fo:margin-right="0cm" fo:text-indent="3.528cm" style:auto-text-indent="false" style:page-number="auto"/>
      <style:text-properties fo:font-size="20pt" style:font-size-asian="20pt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741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學生申請補發繳費收據切結書</text:p>
      <text:p text:style-name="P4"><text:span text:style-name="T2">本人就讀於國立虎尾科技大學</text:span><text:span text:style-name="T7">Combin</text:span><text:span text:style-name="T7">Combin</text:span><text:span text:style-name="T5">□研究所</text:span><text:span text:style-name="T4"> <text:s/></text:span><text:span text:style-name="T5"><text:s text:c="11"/></text:span><text:span text:style-name="T5">（系）</text:span><text:span text:style-name="T2">科</text:span><text:span text:style-name="T4"> <text:s text:c="6"/></text:span><text:span text:style-name="T2">組，學號　</text:span><text:span text:style-name="T4"> <text:s text:c="7"/></text:span><text:span text:style-name="T2">　（有</text:span><text:span text:style-name="T2">/</text:span><text:span text:style-name="T2">無減免；有</text:span><text:span text:style-name="T2">/</text:span><text:span text:style-name="T2">無助貸），</text:span><text:span text:style-name="T7">Combin</text:span></text:p>
      <text:p text:style-name="P5"><text:span text:style-name="T2">　學年第</text:span><text:span text:style-name="T4"> <text:s text:c="5"/></text:span><text:span text:style-name="T2">學期繳費收據，茲因為</text:span></text:p>
      <text:p text:style-name="P5"><text:span text:style-name="T2">需要，請補發該繳費收據副本，本人保證本繳費收據副本僅作為繳費證明用，如有不實或虛偽情事，願放棄先訴抗辯權，並自負法律上之一切責任。</text:span></text:p>
      <text:p text:style-name="Standard"><text:span text:style-name="T2">　　　　　　　　　　　　　　　　　　具結人（簽名並蓋章）：</text:span></text:p>
      <text:p text:style-name="P1">　　中華民國　　　　　年　　　　　月　　　　　日</text:p>
      <text:p text:style-name="P2">請注意：本切結書上所有應填寫之資料均應詳細填寫，填寫不全者不予受理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行書體" svg:font-family="華康行書體, 'Arial Unicode MS'" style:font-family-generic="modern"/>
    <style:font-face style:name="金梅毛隸書" svg:font-family="金梅毛隸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申請補發繳費收據切結書</dc:title>
    <meta:initial-creator>顏惠美</meta:initial-creator>
    <meta:creation-date>2001-04-02T21:09:00</meta:creation-date>
    <dc:creator>Oemuser</dc:creator>
    <dc:date>2001-05-12T09:08:00</dc:date>
    <meta:print-date>2001-11-11T17:11:00</meta:print-date>
    <meta:editing-cycles>5</meta:editing-cycles>
    <meta:editing-duration>PT10M</meta:editing-duration>
    <meta:document-statistic meta:table-count="0" meta:image-count="0" meta:object-count="0" meta:page-count="1" meta:paragraph-count="7" meta:word-count="183" meta:character-count="272" meta:non-whitespace-character-count="200"/>
    <meta:generator>LibreOffice/6.0.2.1$Windows_x86 LibreOffice_project/f7f06a8f319e4b62f9bc5095aa112a65d2f3ac89</meta:generator>
  </office:meta>
</office:document-meta>
</file>