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57cm" fo:margin-right="0cm" fo:text-indent="-1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華康粗明體" fo:font-size="18pt" style:font-name-asian="華康粗明體" style:font-size-asian="18pt" style:font-size-complex="18pt"/>
    </style:style>
    <style:style style:name="T1" style:family="text">
      <style:text-properties style:font-name="華康粗明體" fo:font-size="18pt" style:font-name-asian="華康粗明體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虎尾科技大學總務處出納組 <text:s text:c="5"/>通知單</text:p>
      <text:p text:style-name="P1"><text:span text:style-name="T2">聯絡人：周文霖</text:span><text:span text:style-name="T3"> <text:s text:c="4"/></text:span><text:span text:style-name="T2">電話：5213</text:span></text:p>
      <text:p text:style-name="P2">發文日期：中華民國<text:span text:style-name="T4"> <text:s text:c="3"/></text:span>年<text:span text:style-name="T4"> <text:s text:c="4"/></text:span>月<text:span text:style-name="T4"> <text:s text:c="3"/></text:span>日</text:p>
      <text:p text:style-name="P3">受文者： <text:s text:c="17"/>先生</text:p>
      <text:p text:style-name="P5">主旨：本校薪資通知單乃以電子郵件方式發送，請您填妥電子郵件帳號（校內或校外皆可）後送回出納組或傳至出納組電子郵件信箱pay@sunws.nhit.edu.tw，謝謝合作。</text:p>
      <text:p text:style-name="P4"/>
      <text:p text:style-name="Standard"/>
      <text:p text:style-name="Standard"><text:span text:style-name="T5">我的電子郵件信箱帳號：</text:span><text:span text:style-name="T6"> <text:s text:c="40"/></text:span><text:span text:style-name="T5"><text:s/></text:span></text:p>
      <text:p text:style-name="Standard"><text:span text:style-name="T5">我的員工編號：</text:span><text:span text:style-name="T6"> <text:s text:c="33"/></text:span><text:span text:style-name="T5"><text:s/></text:span></text:p>
      <text:p text:style-name="Standard"><text:span text:style-name="T5">我的出生日期：</text:span><text:span text:style-name="T6"> <text:s text:c="24"/></text:span><text:span text:style-name="T5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總務處出納組      通知單</dc:title>
    <dc:subject/>
    <meta:keyword/>
    <dc:description/>
    <meta:initial-creator>黃瑾瑜</meta:initial-creator>
    <meta:creation-date>2009-07-30T09:29:00</meta:creation-date>
    <dc:creator>Oemuser</dc:creator>
    <dc:date>2009-07-30T09:29:00</dc:date>
    <meta:editing-cycles>2</meta:editing-cycles>
    <meta:editing-duration>PT1M</meta:editing-duration>
    <meta:document-statistic meta:table-count="0" meta:image-count="0" meta:object-count="0" meta:page-count="1" meta:paragraph-count="8" meta:word-count="136" meta:character-count="306" meta:non-whitespace-character-count="159"/>
    <meta:generator>LibreOffice/6.0.2.1$Windows_x86 LibreOffice_project/f7f06a8f319e4b62f9bc5095aa112a65d2f3ac89</meta:generator>
  </office:meta>
</office:document-meta>
</file>