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6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虎尾科技大學</text:p>
      <text:p text:style-name="P4">新生繳交郵局存摺封面影本資料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<text:span text:style-name="T1"> <text:s text:c="4"/></text:span>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學<text:span text:style-name="T1"> <text:s text:c="5"/></text:span>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班<text:span text:style-name="T1"> <text:s text:c="4"/></text:span>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手<text:span text:style-name="T1"> <text:s text:c="5"/></text:span>機</text:p>
          </table:table-cell>
          <table:table-cell table:style-name="表格1.D1" office:value-type="string">
            <text:p text:style-name="P6"/>
          </table:table-cell>
        </table:table-row>
      </table:table>
      <text:p text:style-name="Standard">繳交資料1：身份證正面影本</text:p>
      <text:p text:style-name="P8"><draw:frame draw:style-name="fr1" draw:name="外框1" text:anchor-type="char" svg:x="0.476cm" svg:y="0.053cm" svg:width="7.752cm" svg:height="4.445cm" draw:z-index="0"><draw:text-box><text:p text:style-name="P1"/><text:p text:style-name="P1"/><text:p text:style-name="P1"/><text:p text:style-name="P1">(請實貼身份證正面影本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-------------------------------------------------------------------------</text:p>
      <text:p text:style-name="Standard"/>
      <text:p text:style-name="Standard">繳交資料2：郵局存摺封面影本</text:p>
      <text:p text:style-name="P9"><draw:frame draw:style-name="fr1" draw:name="外框2" text:anchor-type="char" svg:x="0cm" svg:y="0.238cm" svg:width="14.526cm" svg:height="8.864cm" draw:z-index="1"><draw:text-box><text:p text:style-name="P1"/><text:p text:style-name="P1"/><text:p text:style-name="P1"/><text:p text:style-name="P1"/><text:p text:style-name="P1"/><text:p text:style-name="P1"/><text:p text:style-name="P1">(請實貼郵局存摺封面影本)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＊請班代於開學後二週內將本單統一收齊後(依學號由小到大排列)，交至出納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</dc:title>
    <dc:subject/>
    <meta:keyword/>
    <dc:description/>
    <meta:initial-creator>USER</meta:initial-creator>
    <meta:creation-date>2009-05-27T10:43:00</meta:creation-date>
    <dc:creator>USER</dc:creator>
    <dc:date>2009-06-08T08:12:00</dc:date>
    <meta:editing-cycles>2</meta:editing-cycles>
    <meta:editing-duration>PT2H30M</meta:editing-duration>
    <meta:document-statistic meta:table-count="1" meta:image-count="0" meta:object-count="0" meta:page-count="1" meta:paragraph-count="12" meta:word-count="120" meta:character-count="244" meta:non-whitespace-character-count="222"/>
    <meta:generator>LibreOffice/6.0.2.1$Windows_x86 LibreOffice_project/f7f06a8f319e4b62f9bc5095aa112a65d2f3ac89</meta:generator>
  </office:meta>
</office:document-meta>
</file>