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/>
      <style:text-properties fo:font-size="14pt" style:font-size-asian="14pt"/>
    </style:style>
    <style:style style:name="P2" style:family="paragraph" style:parent-style-name="Standard" style:list-style-name="WW8Num1">
      <style:paragraph-properties fo:margin-left="2.223cm" fo:margin-right="0cm" fo:line-height="0.847cm" fo:text-indent="-1.27cm" style:auto-text-indent="false">
        <style:tab-stops>
          <style:tab-stop style:position="2.223cm"/>
        </style:tab-stops>
      </style:paragraph-properties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務處辦理修繕原則</text:p>
      <text:list xml:id="list2950694953" text:style-name="WW8Num1">
        <text:list-item>
          <text:p text:style-name="P1">以總務處管總費用支應之修繕事項如下：</text:p>
          <text:list>
            <text:list-item>
              <text:list>
                <text:list-item>
                  <text:p text:style-name="P2">第1、2、3、4教學大樓之教室及教職員單身宿舍建築水電修繕。</text:p>
                </text:list-item>
                <text:list-item>
                  <text:p text:style-name="P2">門扇及窗戶整扇更換，惟關於紗窗門、門窗鉸鏈、鎖、玻璃及五金零件等換修，其經費由各單位自籌，各單位自行辦理。</text:p>
                </text:list-item>
                <text:list-item>
                  <text:p text:style-name="P2">校舍水電設備故障換修。</text:p>
                </text:list-item>
                <text:list-item>
                  <text:p text:style-name="P2">校舍漏水修繕。</text:p>
                </text:list-item>
                <text:list-item>
                  <text:p text:style-name="P2">道路、水溝、路燈等校園公共設施維修。</text:p>
                </text:list-item>
                <text:list-item>
                  <text:p text:style-name="P2">無障礙設施設置改善。</text:p>
                </text:list-item>
                <text:list-item>
                  <text:p text:style-name="P2">節約能源設施設置維修。</text:p>
                </text:list-item>
              </text:list>
            </text:list-item>
          </text:list>
        </text:list-item>
        <text:list-item>
          <text:p text:style-name="P1">各項修繕事項未符前點原則，其經費由使用單位自行籌措，總經費未達10萬元者，由使用單位依採購程序辦理。總經費10萬元以上者，由總務處依採購程序辦理。</text:p>
        </text:list-item>
        <text:list-item>
          <text:p text:style-name="P1">各項修繕以原材料設備換修為原則，若因原材料設備取得不易等因素，總務處得以其他材料設備更替。</text:p>
        </text:list-item>
        <text:list-item>
          <text:p text:style-name="P1">各單位因需要，欲辦理隔間或水電等新增改修，經費應自行籌措，水電配管線前知會營繕組。</text:p>
        </text:list-item>
        <text:list-item>
          <text:p text:style-name="P1">各單位添購儀器設備或隔屏等，應同時納入水電線路更新或增設，費用自行籌措，水電配管線前知會營繕組。</text:p>
        </text:list-item>
        <text:list-item>
          <text:p text:style-name="P1">基於安全、衛生或其他公共利益，總務處得以管總費用逕為修繕校舍及環境設施，若該項設施依規定須登錄財產管理，應由使用單位指派人員登錄為保管人員，若協調不成，則由總務處逕為指定登錄財產保管人員。</text:p>
        </text:list-item>
        <text:list-item>
          <text:p text:style-name="P1">大樓共用之設備，應由共用單位協調財產保管單位及保管人員，若協調不成，則由總務處逕為指定登錄財產保管人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務處修繕費用支用原則</dc:title>
    <meta:initial-creator>.</meta:initial-creator>
    <meta:creation-date>2007-01-03T16:53:00</meta:creation-date>
    <dc:creator>.</dc:creator>
    <dc:date>2007-01-03T16:53:00</dc:date>
    <meta:editing-cycles>2</meta:editing-cycles>
    <meta:editing-duration>PT5M</meta:editing-duration>
    <meta:document-statistic meta:table-count="0" meta:image-count="0" meta:object-count="0" meta:page-count="1" meta:paragraph-count="15" meta:word-count="546" meta:character-count="555" meta:non-whitespace-character-count="555"/>
    <meta:generator>LibreOffice/6.0.2.1$Windows_x86 LibreOffice_project/f7f06a8f319e4b62f9bc5095aa112a65d2f3ac89</meta:generator>
  </office:meta>
</office:document-meta>
</file>