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left="0.3333in" fo:text-indent="-0.33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top="0.5in" fo:margin-left="0.3347in" fo:text-indent="-0.334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margin-top="0.375in" fo:margin-left="0.3347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in" fo:margin-left="0.3347in" fo:text-indent="-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5in" fo:margin-left="0.3347in" fo:margin-right="-0.5319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margin-left="0.3333in" fo:margin-right="-0.4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margin-top="0.25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margin-top="0.25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margin-top="0.25in" fo:margin-left="0.2777in" fo:text-indent="-0.27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虎尾科技大學 議價專用章借用單</text:p>
      <text:p text:style-name="P2">茲借用本校計畫議價專用章乙只無訛。</text:p>
      <text:p text:style-name="P3">此致</text:p>
      <text:p text:style-name="P4">文書組</text:p>
      <text:p text:style-name="P5"><text:span text:style-name="T6">借</text:span><text:span text:style-name="T7"><text:s/></text:span><text:span text:style-name="T8">用</text:span><text:span text:style-name="T9"><text:s/></text:span><text:span text:style-name="T10">人：</text:span><text:span text:style-name="T11"><text:s text:c="24"/></text:span><text:span text:style-name="T12"><text:s text:c="3"/></text:span><text:span text:style-name="T13">（</text:span><text:span text:style-name="T14">簽章</text:span><text:span text:style-name="T15">）</text:span></text:p>
      <text:p text:style-name="P16"><text:span text:style-name="T17">借用單位：</text:span><text:span text:style-name="T18"><text:s text:c="17"/></text:span><text:span text:style-name="T19"><text:s text:c="2"/></text:span><text:span text:style-name="T20"><text:s/></text:span><text:span text:style-name="T21">（請蓋單位戳記）</text:span></text:p>
      <text:p text:style-name="P22">聯絡電話：</text:p>
      <text:p text:style-name="P23">借出時間：</text:p>
      <text:p text:style-name="P24">歸還時間：</text:p>
      <text:p text:style-name="P25"/>
      <text:p text:style-name="P26"/>
      <text:p text:style-name="P27"><text:span text:style-name="T28">中華民國</text:span><text:span text:style-name="T29"><text:s text:c="9"/></text:span><text:span text:style-name="T30">年</text:span><text:span text:style-name="T31"><text:s text:c="9"/></text:span><text:span text:style-name="T32">月</text:span><text:span text:style-name="T33"><text:s text:c="7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user</meta:initial-creator>
    <dc:creator>user</dc:creator>
    <meta:creation-date>2016-09-22T06:28:00Z</meta:creation-date>
    <dc:date>2016-09-22T06:28:00Z</dc:date>
    <meta:print-date>2016-09-21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