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3465in"/>
    </style:style>
    <style:style style:name="T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5409in" style:use-optimal-column-width="false"/>
    </style:style>
    <style:style style:name="TableColumn10" style:family="table-column">
      <style:table-column-properties style:column-width="0.7381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2.8548in" style:use-optimal-column-width="false"/>
    </style:style>
    <style:style style:name="Table5" style:family="table">
      <style:table-properties style:width="10.8284in" fo:margin-left="-0.71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7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8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1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3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34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7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font-name-complex="Calibri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Calibri" fo:color="#FFFFFF"/>
    </style:style>
    <style:style style:name="T49" style:parent-style-name="預設段落字型" style:family="text">
      <style:text-properties style:font-name="標楷體" style:font-name-asian="標楷體" style:font-name-complex="Calibri"/>
    </style:style>
    <style:style style:name="T50" style:parent-style-name="預設段落字型" style:family="text">
      <style:text-properties style:font-name="標楷體" style:font-name-asian="標楷體" style:font-name-complex="Calibri" fo:color="#FFFFFF"/>
    </style:style>
    <style:style style:name="T51" style:parent-style-name="預設段落字型" style:family="text">
      <style:text-properties style:font-name="標楷體" style:font-name-asian="標楷體" style:font-name-complex="Calibri"/>
    </style:style>
    <style:style style:name="T52" style:parent-style-name="預設段落字型" style:family="text">
      <style:text-properties style:font-name="標楷體" style:font-name-asian="標楷體" style:font-name-complex="Calibri" fo:color="#FFFFFF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59" style:parent-style-name="清單段落" style:list-style-name="LFO3" style:family="paragraph">
      <style:paragraph-properties fo:margin-left="0.25in">
        <style:tab-stops/>
      </style:paragraph-properties>
    </style:style>
    <style:style style:name="T60" style:parent-style-name="預設段落字型" style:family="text">
      <style:text-properties style:font-name-asian="標楷體" style:font-name-complex="Calibri"/>
    </style:style>
    <style:style style:name="T61" style:parent-style-name="預設段落字型" style:family="text">
      <style:text-properties style:font-name-asian="標楷體" style:font-name-complex="Calibri" style:font-size-complex="12pt"/>
    </style:style>
    <style:style style:name="T62" style:parent-style-name="預設段落字型" style:family="text">
      <style:text-properties style:font-name-asian="標楷體" style:font-name-complex="Calibri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 style:font-size-complex="12pt"/>
    </style:style>
    <style:style style:name="T66" style:parent-style-name="預設段落字型" style:family="text">
      <style:text-properties style:font-name-asian="標楷體" style:font-name-complex="Calibri" style:font-size-complex="12pt"/>
    </style:style>
    <style:style style:name="T67" style:parent-style-name="預設段落字型" style:family="text">
      <style:text-properties style:font-name-asian="標楷體" style:font-name-complex="Calibri" style:font-size-complex="12pt"/>
    </style:style>
    <style:style style:name="T68" style:parent-style-name="預設段落字型" style:family="text">
      <style:text-properties style:font-name-asian="標楷體" style:font-name-complex="Calibri" style:font-size-complex="12pt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P70" style:parent-style-name="清單段落" style:list-style-name="LFO3" style:family="paragraph">
      <style:paragraph-properties fo:margin-left="0.25in">
        <style:tab-stops/>
      </style:paragraph-properties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 style:font-size-complex="12pt"/>
    </style:style>
    <style:style style:name="T73" style:parent-style-name="預設段落字型" style:family="text">
      <style:text-properties style:font-name-asian="標楷體" style:font-name-complex="Calibri"/>
    </style:style>
    <style:style style:name="T74" style:parent-style-name="預設段落字型" style:family="text">
      <style:text-properties style:font-name-asian="標楷體" style:font-name-complex="Calibri"/>
    </style:style>
    <style:style style:name="T75" style:parent-style-name="預設段落字型" style:family="text">
      <style:text-properties style:font-name-asian="標楷體" style:font-name-complex="Calibri"/>
    </style:style>
    <style:style style:name="P76" style:parent-style-name="清單段落" style:list-style-name="LFO3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font-name-asian="標楷體" style:font-name-complex="Calibri"/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/>
    </style:style>
    <style:style style:name="T80" style:parent-style-name="預設段落字型" style:family="text">
      <style:text-properties style:font-name-asian="標楷體" style:font-name-complex="Calibri"/>
    </style:style>
    <style:style style:name="T81" style:parent-style-name="預設段落字型" style:family="text">
      <style:text-properties style:font-name-asian="標楷體" style:font-name-complex="Calibri"/>
    </style:style>
    <style:style style:name="T82" style:parent-style-name="預設段落字型" style:family="text">
      <style:text-properties style:font-name-asian="標楷體" style:font-name-complex="Calibri" style:font-size-complex="12pt"/>
    </style:style>
    <style:style style:name="T83" style:parent-style-name="預設段落字型" style:family="text">
      <style:text-properties style:font-name-asian="標楷體" style:font-name-complex="Calibri" style:font-size-complex="12pt"/>
    </style:style>
    <style:style style:name="T84" style:parent-style-name="預設段落字型" style:family="text">
      <style:text-properties style:font-name-asian="標楷體"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 style:font-size-complex="12pt"/>
    </style:style>
    <style:style style:name="P86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87" style:parent-style-name="內文" style:family="paragraph">
      <style:text-properties style:font-name-asian="標楷體" style:font-name-complex="Calibri"/>
    </style:style>
    <style:style style:name="P88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name-complex="Calibri" style:font-size-complex="12pt"/>
    </style:style>
    <style:style style:name="P89" style:parent-style-name="清單段落" style:list-style-name="LFO5" style:family="paragraph">
      <style:paragraph-properties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99" style:parent-style-name="清單段落" style:list-style-name="LFO5" style:family="paragraph">
      <style:paragraph-properties fo:margin-left="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Calibri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style:font-size-complex="12pt"/>
    </style:style>
    <style:style style:name="T10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05" style:family="table-row">
      <style:table-row-properties style:min-row-height="0.4722in" style:use-optimal-row-height="false"/>
    </style:style>
    <style:style style:name="P10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0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0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0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3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 fo:background-color="#FFFF00"/>
    </style:style>
    <style:style style:name="TableRow114" style:family="table-row">
      <style:table-row-properties style:min-row-height="0.472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Calibri" fo:color="#FFFFFF"/>
    </style:style>
    <style:style style:name="T124" style:parent-style-name="預設段落字型" style:family="text">
      <style:text-properties style:font-name="標楷體" style:font-name-asian="標楷體" style:font-name-complex="Calibri"/>
    </style:style>
    <style:style style:name="T125" style:parent-style-name="預設段落字型" style:family="text">
      <style:text-properties style:font-name="標楷體" style:font-name-asian="標楷體" style:font-name-complex="Calibri" fo:color="#FFFFFF"/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T127" style:parent-style-name="預設段落字型" style:family="text">
      <style:text-properties style:font-name="標楷體" style:font-name-asian="標楷體" style:font-name-complex="Calibri" fo:color="#FFFFFF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2" style:parent-style-name="內文" style:family="paragraph">
      <style:text-properties style:font-name-asian="標楷體" style:font-name-complex="Calibri" fo:background-color="#FFFF00"/>
    </style:style>
    <style:style style:name="TableRow133" style:family="table-row">
      <style:table-row-properties style:min-row-height="0.4722in" style:use-optimal-row-height="false"/>
    </style:style>
    <style:style style:name="P13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1" style:parent-style-name="內文" style:family="paragraph">
      <style:text-properties style:font-name-asian="標楷體" style:font-name-complex="Calibri" fo:background-color="#FFFF00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Calibri" fo:color="#FFFFFF"/>
    </style:style>
    <style:style style:name="T152" style:parent-style-name="預設段落字型" style:family="text">
      <style:text-properties style:font-name="標楷體" style:font-name-asian="標楷體" style:font-name-complex="Calibri"/>
    </style:style>
    <style:style style:name="T153" style:parent-style-name="預設段落字型" style:family="text">
      <style:text-properties style:font-name="標楷體" style:font-name-asian="標楷體" style:font-name-complex="Calibri" fo:color="#FFFFFF"/>
    </style:style>
    <style:style style:name="T154" style:parent-style-name="預設段落字型" style:family="text">
      <style:text-properties style:font-name="標楷體" style:font-name-asian="標楷體" style:font-name-complex="Calibri"/>
    </style:style>
    <style:style style:name="T155" style:parent-style-name="預設段落字型" style:family="text">
      <style:text-properties style:font-name="標楷體" style:font-name-asian="標楷體" style:font-name-complex="Calibri" fo:color="#FFFFFF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0" style:parent-style-name="內文" style:family="paragraph">
      <style:text-properties style:font-name-asian="標楷體" style:font-name-complex="Calibri" fo:background-color="#FFFF00"/>
    </style:style>
    <style:style style:name="TableRow161" style:family="table-row">
      <style:table-row-properties style:min-row-height="0.4722in" style:use-optimal-row-height="false"/>
    </style:style>
    <style:style style:name="P16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9" style:parent-style-name="內文" style:family="paragraph">
      <style:text-properties style:font-name-asian="標楷體" style:font-name-complex="Calibri" fo:background-color="#FFFF00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Calibri" fo:color="#FFFFFF"/>
    </style:style>
    <style:style style:name="T180" style:parent-style-name="預設段落字型" style:family="text">
      <style:text-properties style:font-name="標楷體" style:font-name-asian="標楷體" style:font-name-complex="Calibri"/>
    </style:style>
    <style:style style:name="T181" style:parent-style-name="預設段落字型" style:family="text">
      <style:text-properties style:font-name="標楷體" style:font-name-asian="標楷體" style:font-name-complex="Calibri" fo:color="#FFFFFF"/>
    </style:style>
    <style:style style:name="T182" style:parent-style-name="預設段落字型" style:family="text">
      <style:text-properties style:font-name="標楷體" style:font-name-asian="標楷體" style:font-name-complex="Calibri"/>
    </style:style>
    <style:style style:name="T183" style:parent-style-name="預設段落字型" style:family="text">
      <style:text-properties style:font-name="標楷體" style:font-name-asian="標楷體" style:font-name-complex="Calibri" fo:color="#FFFFFF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8" style:parent-style-name="內文" style:family="paragraph">
      <style:text-properties style:font-name-asian="標楷體" style:font-name-complex="Calibri" fo:background-color="#FFFF00"/>
    </style:style>
    <style:style style:name="TableRow189" style:family="table-row">
      <style:table-row-properties style:min-row-height="0.4722in" style:use-optimal-row-height="false"/>
    </style:style>
    <style:style style:name="P19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7" style:parent-style-name="內文" style:family="paragraph">
      <style:text-properties style:font-name-asian="標楷體" style:font-name-complex="Calibri" fo:background-color="#FFFF00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Calibri" fo:color="#FFFFFF"/>
    </style:style>
    <style:style style:name="T208" style:parent-style-name="預設段落字型" style:family="text">
      <style:text-properties style:font-name="標楷體" style:font-name-asian="標楷體" style:font-name-complex="Calibri"/>
    </style:style>
    <style:style style:name="T209" style:parent-style-name="預設段落字型" style:family="text">
      <style:text-properties style:font-name="標楷體" style:font-name-asian="標楷體" style:font-name-complex="Calibri" fo:color="#FFFFFF"/>
    </style:style>
    <style:style style:name="T210" style:parent-style-name="預設段落字型" style:family="text">
      <style:text-properties style:font-name="標楷體" style:font-name-asian="標楷體" style:font-name-complex="Calibri"/>
    </style:style>
    <style:style style:name="T211" style:parent-style-name="預設段落字型" style:family="text">
      <style:text-properties style:font-name="標楷體" style:font-name-asian="標楷體" style:font-name-complex="Calibri" fo:color="#FFFFFF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6" style:parent-style-name="內文" style:family="paragraph">
      <style:text-properties style:font-name-asian="標楷體" style:font-name-complex="Calibri" fo:background-color="#FFFF00"/>
    </style:style>
    <style:style style:name="TableRow217" style:family="table-row">
      <style:table-row-properties style:min-row-height="0.4722in" style:use-optimal-row-height="false"/>
    </style:style>
    <style:style style:name="P21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5" style:parent-style-name="內文" style:family="paragraph">
      <style:text-properties style:font-name-asian="標楷體" style:font-name-complex="Calibri" fo:background-color="#FFFF00"/>
    </style:style>
    <style:style style:name="TableRow226" style:family="table-row">
      <style:table-row-properties style:min-row-height="0.9916in" style:use-optimal-row-height="false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29" style:family="table-cell">
      <style:table-cell-properties fo:border-top="0.0104in solid #000000" fo:border-left="0.0104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231" style:parent-style-name="內文" style:family="paragraph">
      <style:text-properties style:font-name-asian="標楷體" style:font-name-complex="Calibri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style:font-size-complex="12pt"/>
    </style:style>
    <style:style style:name="T247" style:parent-style-name="預設段落字型" style:family="text">
      <style:text-properties style:font-name="標楷體" style:font-name-asian="標楷體" style:font-name-complex="Calibri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校外門號納入虛擬總機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新增</text:p>
            <text:p text:style-name="P17">分機號碼</text:p>
            <text:p text:style-name="P18">（請勿填寫）</text:p>
          </table:table-cell>
          <table:table-cell table:style-name="TableCell19">
            <text:p text:style-name="P20">單位名稱</text:p>
            <text:p text:style-name="P21">（廠商名稱）</text:p>
          </table:table-cell>
          <table:table-cell table:style-name="TableCell22">
            <text:p text:style-name="P23">使用者</text:p>
            <text:p text:style-name="P24"><text:span text:style-name="T25">（</text:span><text:span text:style-name="T26">負責人</text:span><text:span text:style-name="T27">）</text:span></text:p>
          </table:table-cell>
          <table:table-cell table:style-name="TableCell28" table:number-columns-spanned="2">
            <text:p text:style-name="P29">校外門號</text:p>
            <text:p text:style-name="P30">（xx-xxx-xxxx）</text:p>
          </table:table-cell>
          <table:covered-table-cell/>
          <table:table-cell table:style-name="TableCell31">
            <text:p text:style-name="P32">話機裝設位置</text:p>
            <text:p text:style-name="P33">（建築物名稱、樓層）</text:p>
            <text:p text:style-name="P34">（辦公室名稱、空間編號）</text:p>
          </table:table-cell>
          <table:table-cell table:style-name="TableCell35">
            <text:p text:style-name="P36">申請事由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columns-spanned="2" table:number-rows-spanned="2">
            <text:p text:style-name="P47"><text:span text:style-name="T48">00</text:span><text:span text:style-name="T49">–</text:span><text:span text:style-name="T50">000</text:span><text:span text:style-name="T51">–</text:span><text:span text:style-name="T52">0000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11">
            <text:list text:style-name="LFO3" text:continue-numbering="true">
              <text:list-item>
                <text:p text:style-name="P58">「新增分機號碼」：由營繕組逕行分配號碼。</text:p>
              </text:list-item>
              <text:list-item>
                <text:p text:style-name="P59"><text:span text:style-name="T60">「</text:span><text:span text:style-name="T61">單位名稱</text:span><text:span text:style-name="T62">」：</text:span><text:span text:style-name="T63">請填寫完整廠商名稱</text:span><text:span text:style-name="T64">。</text:span><text:span text:style-name="T65">（</text:span><text:span text:style-name="T66">如</text:span><text:span text:style-name="T67">xxx</text:span><text:span text:style-name="T68">股份有限公司等</text:span><text:span text:style-name="T69">）</text:span></text:p>
              </text:list-item>
              <text:list-item>
                <text:p text:style-name="P70"><text:span text:style-name="T71">「</text:span><text:span text:style-name="T72">使用者</text:span><text:span text:style-name="T73">」：請填寫</text:span><text:span text:style-name="T74">廠商負責人</text:span><text:span text:style-name="T75">完整姓名。</text:span></text:p>
              </text:list-item>
              <text:list-item>
                <text:p text:style-name="P76"><text:span text:style-name="T77">「</text:span><text:span text:style-name="T78">校外門號</text:span><text:span text:style-name="T79">」：</text:span><text:span text:style-name="T80">請填寫完整校外門號</text:span><text:span text:style-name="T81">。</text:span><text:span text:style-name="T82">（</text:span><text:span text:style-name="T83">9-10</text:span><text:span text:style-name="T84">位數字</text:span><text:span text:style-name="T85">）</text:span></text:p>
              </text:list-item>
              <text:list-item>
                <text:p text:style-name="P86">「話機裝設位置」：請填寫建築物名稱、樓層、辦公室名稱、空間編號。</text:p>
              </text:list-item>
            </text:list>
            <text:p text:style-name="P87"/>
            <text:list text:style-name="LFO5" text:continue-numbering="true">
              <text:list-item>
                <text:p text:style-name="P88">虛擬總機所需之話機由各廠商自備。</text:p>
              </text:list-item>
              <text:list-item>
                <text:p text:style-name="P89"><text:span text:style-name="T90">「</text:span><text:span text:style-name="T91">校外</text:span><text:span text:style-name="T92">門號</text:span><text:span text:style-name="T93">納入虛擬總機</text:span><text:span text:style-name="T94">所需</text:span><text:span text:style-name="T95">相關費用</text:span><text:span text:style-name="T96">」</text:span><text:span text:style-name="T97">由各單位名稱（廠商）自行負擔</text:span><text:span text:style-name="T98">。</text:span></text:p>
              </text:list-item>
              <text:list-item>
                <text:p text:style-name="P99"><text:span text:style-name="T100">簽奉核可後，本表請送</text:span><text:span text:style-name="T101">達</text:span><text:span text:style-name="T102">營繕組</text:span><text:span text:style-name="T103">賡續</text:span><text:span text:style-name="T104">辦理。</text:span></text:p>
              </text:list-item>
            </text:list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list text:style-name="LFO3" text:continue-numbering="true">
              <text:list-item>
                <text:p text:style-name="P113"/>
              </text:list-item>
            </text:list>
          </table:covered-table-cell>
        </table:table-row>
        <table:table-row table:style-name="TableRow114"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columns-spanned="2" table:number-rows-spanned="2">
            <text:p text:style-name="P122"><text:span text:style-name="T123">00</text:span><text:span text:style-name="T124">–</text:span><text:span text:style-name="T125">000</text:span><text:span text:style-name="T126">–</text:span><text:span text:style-name="T127">0000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rows-spanned="2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columns-spanned="2" table:number-rows-spanned="2">
            <text:p text:style-name="P150"><text:span text:style-name="T151">00</text:span><text:span text:style-name="T152">–</text:span><text:span text:style-name="T153">000</text:span><text:span text:style-name="T154">–</text:span><text:span text:style-name="T155">0000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rows-spanned="2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columns-spanned="2" table:number-rows-spanned="2">
            <text:p text:style-name="P178"><text:span text:style-name="T179">00</text:span><text:span text:style-name="T180">–</text:span><text:span text:style-name="T181">000</text:span><text:span text:style-name="T182">–</text:span><text:span text:style-name="T183">0000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rows-spanned="2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columns-spanned="2" table:number-rows-spanned="2">
            <text:p text:style-name="P206"><text:span text:style-name="T207">00</text:span><text:span text:style-name="T208">–</text:span><text:span text:style-name="T209">000</text:span><text:span text:style-name="T210">–</text:span><text:span text:style-name="T211">0000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 table:number-rows-spanned="2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4">
            <text:p text:style-name="P228">申請人：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申請人分機號碼：</text:p>
          </table:table-cell>
          <table:covered-table-cell/>
          <table:covered-table-cell/>
          <table:covered-table-cell>
            <text:p text:style-name="P231"/>
          </table:covered-table-cell>
        </table:table-row>
      </table:table>
      <text:p text:style-name="內文"><text:span text:style-name="T232">申請人</text:span><text:span text:style-name="T233">簽章</text:span><text:span text:style-name="T234">： <text:s/></text:span><text:span text:style-name="T235"><text:s text:c="3"/></text:span><text:span text:style-name="T236"><text:s text:c="2"/></text:span><text:span text:style-name="T237"><text:s text:c="2"/></text:span><text:span text:style-name="T238"><text:s text:c="6"/></text:span><text:span text:style-name="T239">申請人</text:span><text:span text:style-name="T240">單位主管</text:span><text:span text:style-name="T241">： <text:s text:c="4"/></text:span><text:span text:style-name="T242"><text:s text:c="5"/></text:span><text:span text:style-name="T243"><text:s text:c="5"/></text:span><text:span text:style-name="T244">總務處</text:span><text:span text:style-name="T245">（</text:span><text:span text:style-name="T246">營繕組</text:span><text:span text:style-name="T247">）</text:span><text:span text:style-name="T248">： <text:s text:c="4"/></text:span><text:span text:style-name="T249"><text:s text:c="3"/></text:span><text:span text:style-name="T250"><text:s text:c="4"/></text:span><text:span text:style-name="T251"><text:s text:c="2"/></text:span><text:span text:style-name="T252"><text:s text:c="6"/></text:span><text:span text:style-name="T253"><text:s text:c="5"/></text:span><text:span text:style-name="T254">校長：</text:span></text:p>
      <text:soft-page-break/>
      <text:p text:style-name="內文"><text:span text:style-name="T255"><text:s text:c="58"/></text:span><text:span text:style-name="T256">總務處</text:span><text:span text:style-name="T257">（</text:span><text:span text:style-name="T258">事務組</text:span><text:span text:style-name="T259">）</text:span><text:span text:style-name="T26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&amp;M</dc:creator>
    <meta:creation-date>2019-08-26T06:24:00Z</meta:creation-date>
    <dc:date>2019-08-26T06:24:00Z</dc:date>
    <meta:print-date>2019-06-28T03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3" meta:row-count="4" meta:non-whitespace-character-count="540"/>
  </office:meta>
</office:document-meta>
</file>