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style:line-height-at-least="0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text-properties style:font-name="新細明體" style:font-name-complex="新細明體" style:letter-kerning="false"/>
    </style:style>
    <style:style style:name="P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style:snap-to-layout-grid="false" fo:margin-top="0.125in" fo:line-height="0.3333in" fo:margin-left="0.5638in" fo:text-indent="-0.5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0.3333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9" text:anchor-type="paragraph" svg:x="0.14861in" svg:y="-0.30556in" svg:width="0.84514in" svg:height="0.43056in" style:rel-width="scale" style:rel-height="scale"><draw:text-box><text:p text:style-name="P3">範 <text:s/>本</text:p></draw:text-box><svg:title/><svg:desc/></draw:frame></text:span></text:p>
      <text:p text:style-name="P4">國立虎尾科技大學</text:p>
      <text:p text:style-name="內文"><text:span text:style-name="T5"><text:tab/>　</text:span><text:span text:style-name="T6"><text:tab/></text:span><text:span text:style-name="T7"><text:tab/>機密文書機密等級變更或註銷通知單</text:span><text:span text:style-name="T8"><text:tab/></text:span></text:p>
      <text:p text:style-name="P9"><text:span text:style-name="T10"><draw:custom-shape svg:x="4.375in" svg:y="0.125in" svg:width="1.875in" svg:height="1.5in" draw:z-index="251657728" draw:id="id1" draw:style-name="a1" draw:name="AutoShape 6" text:anchor-type="paragraph"><svg:title/><svg:desc/><text:p text:style-name="P11">請於公文系統<text:s/>文書製作<text:s/>選擇「9.機密文書機密等級變更或註銷通知單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640 -36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">機關地址：</text:span><text:span text:style-name="T13"><text:s/></text:span></text:p>
      <text:p text:style-name="P14">聯 絡 人：</text:p>
      <text:p text:style-name="P15">電子郵件：</text:p>
      <text:p text:style-name="P16">連絡方式：</text:p>
      <text:p text:style-name="P17">傳　　真：</text:p>
      <text:p text:style-name="P18"/>
      <text:p text:style-name="P19">附<text:s text:c="4"/>件：<text:tab/></text:p>
      <text:p text:style-name="P20">主旨：本校00年00月00日OOOOO字第0000000號函，係有關OOOOOOOOOOOOOOOOOOO（案由）乙案原為機密文書，經檢討已無保密之必要，請惠予註銷密等。</text:p>
      <text:p text:style-name="P21"/>
      <text:p text:style-name="P22"/>
      <text:p text:style-name="P23"/>
      <text:p text:style-name="P24"/>
      <text:p text:style-name="P25"><text:span text:style-name="T26">正本：</text:span><text:span text:style-name="T27">（欲通知解密之</text:span><text:span text:style-name="T28">受文</text:span><text:span text:style-name="T29">機關）</text:span></text:p>
      <text:p text:style-name="P30">副本：<text:tab/><text:s/></text:p>
      <text:p text:style-name="P31"/>
      <text:p text:style-name="P32"/>
      <text:p text:style-name="內文"><text:span text:style-name="T33"><draw:custom-shape svg:x="1in" svg:y="-0.69653in" svg:width="1.5in" svg:height="0.75in" draw:z-index="251656704" draw:id="id2" draw:style-name="a2" draw:name="AutoShape 4" text:anchor-type="paragraph"><svg:title/><svg:desc/><text:p text:style-name="P34">機密文書註銷需為一層決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0 252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5">一層決行</text:span></text:p>
      <text:p text:style-name="內文"><text:span text:style-name="T36">承辦</text:span><text:span text:style-name="T37">單位 <text:s/></text:span><text:span text:style-name="T38">　　　　　</text:span><text:span text:style-name="T39"><text:s text:c="2"/></text:span><text:span text:style-name="T40">　　會辦單位　　　　</text:span><text:span text:style-name="T41"><text:s text:c="2"/></text:span><text:span text:style-name="T42">　　　</text:span><text:span text:style-name="T43">批示</text:span><text:span text:style-name="T44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</dc:title>
    <dc:description/>
    <dc:subject/>
    <meta:initial-creator>Oemuser</meta:initial-creator>
    <dc:creator>user</dc:creator>
    <meta:creation-date>2016-06-17T08:30:00Z</meta:creation-date>
    <dc:date>2016-06-17T08:30:00Z</dc:date>
    <meta:print-date>2015-03-30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