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indent="3.3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222in"/>
    </style:style>
    <style:style style:name="TableColumn9" style:family="table-column">
      <style:table-column-properties style:column-width="1.9451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7812in"/>
    </style:style>
    <style:style style:name="TableColumn13" style:family="table-column">
      <style:table-column-properties style:column-width="0.9756in"/>
    </style:style>
    <style:style style:name="TableColumn14" style:family="table-column">
      <style:table-column-properties style:column-width="0.5854in"/>
    </style:style>
    <style:style style:name="TableColumn15" style:family="table-column">
      <style:table-column-properties style:column-width="0.9076in"/>
    </style:style>
    <style:style style:name="TableColumn16" style:family="table-column">
      <style:table-column-properties style:column-width="1.0326in"/>
    </style:style>
    <style:style style:name="TableColumn17" style:family="table-column">
      <style:table-column-properties style:column-width="0.9826in"/>
    </style:style>
    <style:style style:name="Table7" style:family="table">
      <style:table-properties style:width="10.1111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FF0000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fo:color="#FF0000" fo:font-size="11pt" style:font-size-asian="11pt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捐贈國立虎尾科技大學財產明細清冊<text:s text:c="6"/></text:p>
      <text:p text:style-name="P2">捐贈單位:</text:p>
      <text:p text:style-name="內文"><text:span text:style-name="T3">□有償捐贈:</text:span><text:span text:style-name="T4"><text:s text:c="25"/></text:span><text:span text:style-name="T5"><text:s text:c="49"/></text:span></text:p>
      <text:p text:style-name="P6">□無償捐贈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品名</text:p>
          </table:table-cell>
          <table:table-cell table:style-name="TableCell21">
            <text:p text:style-name="P22">型式.廠牌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單價</text:p>
            <text:p text:style-name="內文"><text:span text:style-name="T29">(</text:span><text:span text:style-name="T30">減折舊</text:span><text:span text:style-name="T31">)</text:span></text:p>
          </table:table-cell>
          <table:table-cell table:style-name="TableCell32">
            <text:p text:style-name="P33">現值總價</text:p>
            <text:p text:style-name="內文"><text:span text:style-name="T34">(</text:span><text:span text:style-name="T35">減折舊</text:span><text:span text:style-name="T36">)</text:span></text:p>
          </table:table-cell>
          <table:table-cell table:style-name="TableCell37">
            <text:p text:style-name="內文"><text:span text:style-name="T38">原始</text:span><text:span text:style-name="T39">購置日期</text:span></text:p>
          </table:table-cell>
          <table:table-cell table:style-name="TableCell40">
            <text:p text:style-name="P41">經管人</text:p>
          </table:table-cell>
          <table:table-cell table:style-name="TableCell42">
            <text:p text:style-name="P43">保管人</text:p>
          </table:table-cell>
          <table:table-cell table:style-name="TableCell44">
            <text:p text:style-name="P45">存置地點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承辦人: <text:s text:c="17"/>單位主管核章:</text:p>
      <text:p text:style-name="P153">　　　　　　　　　　　　　　　　　　中華民國 <text:s text:c="10"/>年 <text:s text:c="8"/>月 <text:s text:c="6"/>日</text:p>
      <text:p text:style-name="內文"><text:span text:style-name="T154">備註</text:span><text:span text:style-name="T155">:</text:span><text:span text:style-name="T156">捐贈財產填寫需以現值入帳</text:span><text:span text:style-name="T157">，</text:span><text:span text:style-name="T158">若有折舊應先予以扣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21-02-04T03:41:00Z</meta:creation-date>
    <dc:date>2021-02-04T03:41:00Z</dc:date>
    <meta:print-date>2021-02-04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