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0.4479in"/>
    </style:style>
    <style:style style:name="TableColumn10" style:family="table-column">
      <style:table-column-properties style:column-width="1.1972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1.7083in"/>
    </style:style>
    <style:style style:name="Table5" style:family="table">
      <style:table-properties style:width="6.6444in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0.7638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7486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line-height="0.2222in"/>
      <style:text-properties style:font-name="標楷體" style:font-name-asian="標楷體"/>
    </style:style>
    <style:style style:name="TableRow34" style:family="table-row">
      <style:table-row-properties style:min-row-height="0.7486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/>
    </style:style>
    <style:style style:name="T37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8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line-height="0.2222in"/>
      <style:text-properties style:font-name="標楷體" style:font-name-asian="標楷體"/>
    </style:style>
    <style:style style:name="TableRow42" style:family="table-row">
      <style:table-row-properties style:min-row-height="1.3555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margin-top="0.25in" fo:margin-bottom="0.125in" style:line-height-at-least="0in" fo:margin-left="0.3034in" fo:text-indent="-0.1972in">
        <style:tab-stops>
          <style:tab-stop style:type="left" style:position="-0.001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top="0.0347in" fo:margin-bottom="0.125in" style:line-height-at-least="0in" fo:margin-left="0.1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25in" fo:margin-bottom="0.125in" style:line-height-at-least="0in" fo:text-indent="0.1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9243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 fo:font-size="18pt" style:font-size-asian="18pt"/>
    </style:style>
    <style:style style:name="TableRow76" style:family="table-row">
      <style:table-row-properties style:min-row-height="0.9062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line-height="0.2777in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line-height="0.2777in"/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line-height="0.1666in"/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8pt" style:font-size-asian="18pt"/>
    </style:style>
    <style:style style:name="TableRow87" style:family="table-row">
      <style:table-row-properties style:min-row-height="0.9062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line-height="0.2777in"/>
      <style:text-properties style:font-name="標楷體" style:font-name-asian="標楷體" fo:letter-spacing="0.0277in" fo:font-size="18pt" style:font-size-asian="18pt"/>
    </style:style>
    <style:style style:name="P90" style:parent-style-name="內文" style:family="paragraph">
      <style:paragraph-properties fo:text-align="center" fo:margin-top="0.125in" fo:line-height="0.2777in"/>
    </style:style>
    <style:style style:name="T91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line-height="0.2777in"/>
      <style:text-properties style:font-name="標楷體" style:font-name-asian="標楷體" fo:font-size="18pt" style:font-size-asian="18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TableRow96" style:family="table-row">
      <style:table-row-properties style:min-row-height="0.9062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line-height="0.2777in"/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text-align="center" fo:margin-top="0.125in" fo:line-height="0.2777in"/>
      <style:text-properties style:font-name="標楷體" style:font-name-asian="標楷體" fo:font-size="18pt" style:font-size-asian="1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line-height="0.2777in"/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3" style:parent-style-name="內文" style:family="paragraph"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style:line-height-at-least="0.3472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style:line-height-at-least="0.3472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虎尾</text:span><text:span text:style-name="T4">科技大學用印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單位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 table:number-columns-spanned="2">
            <text:p text:style-name="P22">年 <text:s text:c="2"/>月 <text:s text:c="2"/>日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文件名稱</text:span>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受文者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用印</text:span><text:span text:style-name="T38">份</text:span><text:span text:style-name="T39">數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用印類別</text:p>
          </table:table-cell>
          <table:covered-table-cell/>
          <table:table-cell table:style-name="TableCell45" table:number-columns-spanned="5">
            <text:list text:style-name="LFO1" text:continue-numbering="true">
              <text:list-item>
                <text:p text:style-name="P46"><text:span text:style-name="T47">校</text:span><text:span text:style-name="T48"><text:s text:c="2"/>印(大關防) <text:s/></text:span><text:span text:style-name="T49">□ 校長官章</text:span><text:span text:style-name="T50">(小關防)</text:span><text:span text:style-name="T51"><text:s/></text:span><text:span text:style-name="T52"><text:s text:c="2"/></text:span></text:p>
              </text:list-item>
            </text:list>
            <text:p text:style-name="P53"><text:span text:style-name="T54">□</text:span><text:span text:style-name="T55">校長職銜簽名章 <text:s/>□</text:span><text:span text:style-name="T56">校長中文簽名章</text:span><text:span text:style-name="T57"><text:s/></text:span></text:p>
            <text:p text:style-name="P58"><text:span text:style-name="T59">□</text:span><text:span text:style-name="T60">校長</text:span><text:span text:style-name="T61">英</text:span><text:span text:style-name="T62">文簽名章</text:span><text:span text:style-name="T63"><text:s text:c="2"/></text:span><text:span text:style-name="T64">□</text:span><text:span text:style-name="T65">其他</text:span><text:span text:style-name="T66"><text:s text:c="6"/>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申請單位</text:p>
          </table:table-cell>
          <table:covered-table-cell/>
          <table:covered-table-cell/>
          <table:table-cell table:style-name="TableCell71" table:number-columns-spanned="3">
            <text:p text:style-name="P72">會辦單位</text:p>
          </table:table-cell>
          <table:covered-table-cell/>
          <table:covered-table-cell/>
          <table:table-cell table:style-name="TableCell73">
            <text:p text:style-name="P74">校 <text:s text:c="5"/>長</text:p>
            <text:p text:style-name="P75">或授權主管決行</text:p>
          </table:table-cell>
        </table:table-row>
        <table:table-row table:style-name="TableRow76">
          <table:table-cell table:style-name="TableCell77">
            <text:p text:style-name="P78"><text:span text:style-name="T79">申請</text:span><text:span text:style-name="T80">人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 table:number-rows-spanned="3">
            <text:p text:style-name="P84"/>
          </table:table-cell>
          <table:covered-table-cell/>
          <table:covered-table-cell/>
          <table:table-cell table:style-name="TableCell85" table:number-rows-spanned="3">
            <text:p text:style-name="P86"/>
          </table:table-cell>
        </table:table-row>
        <table:table-row table:style-name="TableRow87">
          <table:table-cell table:style-name="TableCell88">
            <text:p text:style-name="P89">單位</text:p>
            <text:p text:style-name="P90"><text:span text:style-name="T91">主管</text:span>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一級</text:p>
            <text:p text:style-name="P99">主管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</table:table-row>
      </table:table>
      <text:p text:style-name="P104">備註：</text:p>
      <text:p text:style-name="P105"><text:span text:style-name="T106">一、</text:span><text:span text:style-name="T107">除已決行之公文外，如需蓋用印信時，應</text:span><text:span text:style-name="T108">填寫本申請表，經校長或依分層負責規定授權之單位主管核章</text:span><text:span text:style-name="T109">並核判完畢</text:span><text:span text:style-name="T110">後，至</text:span><text:span text:style-name="T111">總務處文書組</text:span><text:span text:style-name="T112">用印。</text:span></text:p>
      <text:p text:style-name="P113"><text:span text:style-name="T114">二、</text:span><text:span text:style-name="T115">本表只適用於例行性表件</text:span><text:span text:style-name="T116">申請用印</text:span><text:span text:style-name="T117">，一般</text:span><text:span text:style-name="T118">契約</text:span><text:span text:style-name="T119">案件</text:span><text:span text:style-name="T120">（包括計畫案投標及契約簽訂）</text:span><text:span text:style-name="T121">應</text:span><text:span text:style-name="T122">以</text:span><text:span text:style-name="T123">專</text:span><text:span text:style-name="T124">簽辦理</text:span><text:span text:style-name="T125">，如以專簽辦理案件無</text:span><text:span text:style-name="T126">須</text:span><text:span text:style-name="T127">重</text:span><text:span text:style-name="T128">複</text:span><text:span text:style-name="T129">填</text:span><text:span text:style-name="T130">寫本表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雲林科技大學用印申請表</dc:title>
    <dc:description/>
    <dc:subject/>
    <meta:initial-creator>hchong</meta:initial-creator>
    <dc:creator>Oemuser</dc:creator>
    <meta:creation-date>2016-06-17T07:09:00Z</meta:creation-date>
    <dc:date>2016-06-17T07:09:00Z</dc:date>
    <meta:print-date>2008-08-01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