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79cm" fo:margin-left="0.111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4.895cm"/>
    </style:style>
    <style:style style:name="表格1.1" style:family="table-row">
      <style:table-row-properties style:min-row-height="0.8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769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a6a6a6" style:font-name="標楷體" fo:font-size="14pt" style:font-name-asian="標楷體" style:font-size-asian="14pt" style:font-size-complex="14pt"/>
    </style:style>
    <style:style style:name="T4" style:family="text">
      <style:text-properties fo:color="#a6a6a6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虎尾科技大學 財物分類異動申請表</text:p>
      <text:p text:style-name="P1"/>
      <text:p text:style-name="P2">申請日期：＿＿＿年＿＿＿月＿＿＿日</text:p>
      <text:p text:style-name="P2">申請單位：＿＿＿＿＿＿＿＿＿＿＿＿</text:p>
      <text:p text:style-name="P2">本單位所採購之財產，名稱：______________________________</text:p>
      <text:p text:style-name="P2">＿＿＿＿＿＿＿＿＿＿＿＿＿＿＿＿＿＿＿＿＿＿＿＿＿＿＿＿＿</text:p>
      <text:p text:style-name="P2">財產編號：______________________________________________，　</text:p>
      <text:p text:style-name="Text_20_body"><text:span text:style-name="預設段落字型"><text:span text:style-name="T1">本項財產應屬：＿＿＿＿＿＿＿＿＿＿＿(</text:span></text:span><text:span text:style-name="預設段落字型"><text:span text:style-name="T3">請選填</text:span></text:span><text:span text:style-name="預設段落字型"><text:span text:style-name="T4">無形資產</text:span></text:span><text:span text:style-name="預設段落字型"><text:span text:style-name="T3">或</text:span></text:span><text:span text:style-name="預設段落字型"><text:span text:style-name="T4">動產</text:span></text:span><text:span text:style-name="預設段落字型"><text:span text:style-name="T1">)，</text:span></text:span></text:p>
      <text:p text:style-name="P2">故申請財物分類變更。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4">保管組</text:p>
          </table:table-cell>
          <table:table-cell table:style-name="表格1.A1" office:value-type="string">
            <text:p text:style-name="P4">主計室</text:p>
          </table:table-cell>
        </table:table-row>
        <table:table-row table:style-name="表格1.2">
          <table:table-cell table:style-name="表格1.A2" office:value-type="string">
            <text:p text:style-name="P3">經管人</text:p>
            <text:p text:style-name="P3"/>
            <text:p text:style-name="P3">單位主管</text:p>
            <text:p text:style-name="P3"/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</table:table>
      <text:p text:style-name="Text_20_body"><text:span text:style-name="預設段落字型"><text:span text:style-name="T2">說明：本單共三聯，一聯申請單位留存，一聯保管組留存，一聯主計室留存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Windows 使用者</meta:initial-creator>
    <meta:creation-date>2019-11-04T03:06:00Z</meta:creation-date>
    <dc:date>2019-11-04T11:11:12.671000000</dc:date>
    <meta:print-date>2019-11-01T03:05:00Z</meta:print-date>
    <meta:editing-cycles>3</meta:editing-cycles>
    <meta:editing-duration>PT4M12S</meta:editing-duration>
    <meta:document-statistic meta:table-count="1" meta:image-count="0" meta:object-count="0" meta:page-count="1" meta:paragraph-count="14" meta:word-count="192" meta:character-count="268" meta:non-whitespace-character-count="266"/>
    <meta:template xlink:type="simple" xlink:actuate="onRequest" xlink:title="" xlink:href="Normal"/>
  </office:meta>
</office:document-meta>
</file>