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7923in" fo:margin-left="0.2166in" table:align="left"/>
    </style:style>
    <style:style style:name="TableRow13" style:family="table-row">
      <style:table-row-properties style:min-row-height="1.0625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 style:line-height-at-least="0in"/>
      <style:text-properties style:font-name-asian="標楷體" fo:font-size="18pt" style:font-size-asian="18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Row23" style:family="table-row">
      <style:table-row-properties style:min-row-height="0.4881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style:min-row-height="0.4659in" style:use-optimal-row-height="false" fo:keep-together="always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8166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P49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P50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P51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P52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P53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P54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P55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P56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P57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P58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left="0.118in" fo:margin-right="0.118in">
        <style:tab-stops/>
      </style:paragraph-properties>
      <style:text-properties style:font-name-asian="標楷體" style:letter-kerning="false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Row71" style:family="table-row">
      <style:table-row-properties style:min-row-height="0.5277in" style:use-optimal-row-height="false" fo:keep-together="always"/>
    </style:style>
    <style:style style:name="P7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Row85" style:family="table-row">
      <style:table-row-properties style:min-row-height="0.5277in" style:use-optimal-row-height="false" fo:keep-together="always"/>
    </style:style>
    <style:style style:name="P8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Row99" style:family="table-row">
      <style:table-row-properties style:min-row-height="0.5277in" style:use-optimal-row-height="false" fo:keep-together="always"/>
    </style:style>
    <style:style style:name="P10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Row113" style:family="table-row">
      <style:table-row-properties style:min-row-height="0.5277in" style:use-optimal-row-height="false" fo:keep-together="always"/>
    </style:style>
    <style:style style:name="P11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Row127" style:family="table-row">
      <style:table-row-properties style:min-row-height="0.5277in"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Row141" style:family="table-row">
      <style:table-row-properties style:min-row-height="0.5277in" style:use-optimal-row-height="false" fo:keep-together="always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Row155" style:family="table-row">
      <style:table-row-properties style:min-row-height="0.5277in" style:use-optimal-row-height="false" fo:keep-together="always"/>
    </style:style>
    <style:style style:name="P15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Row169" style:family="table-row">
      <style:table-row-properties style:min-row-height="0.5277in" style:use-optimal-row-height="false" fo:keep-together="always"/>
    </style:style>
    <style:style style:name="P1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Row183" style:family="table-row">
      <style:table-row-properties style:min-row-height="0.5277in" style:use-optimal-row-height="false" fo:keep-together="always"/>
    </style:style>
    <style:style style:name="P18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Row197" style:family="table-row">
      <style:table-row-properties style:min-row-height="1.109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P200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20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in"/>
      <style:text-properties style:font-name-asian="標楷體" style:font-size-complex="12pt"/>
    </style:style>
    <style:style style:name="P212" style:parent-style-name="內文" style:family="paragraph">
      <style:paragraph-properties fo:margin-left="0.0784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margin-left="0.0784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fo:margin-left="0.0784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虎尾科技大學工友（含技工、駕駛）獎懲建議表</text:p>
            <text:p text:style-name="P16"/>
            <text:p text:style-name="P17"><text:span text:style-name="T18">年</text:span><text:span text:style-name="T19"><text:s text:c="4"/></text:span><text:span text:style-name="T20">月</text:span><text:span text:style-name="T21"><text:s text:c="4"/></text:span><text:span text:style-name="T2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建議人</text:p>
          </table:table-cell>
          <table:table-cell table:style-name="TableCell26">
            <text:p text:style-name="P27">服務</text:p>
            <text:p text:style-name="P28">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與本案</text:p>
            <text:p text:style-name="P43">之關係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10">
            <text:p text:style-name="P48">擬</text:p>
            <text:p text:style-name="P49"/>
            <text:p text:style-name="P50">予</text:p>
            <text:p text:style-name="P51"/>
            <text:p text:style-name="P52">獎</text:p>
            <text:p text:style-name="P53"/>
            <text:p text:style-name="P54">懲</text:p>
            <text:p text:style-name="P55"/>
            <text:p text:style-name="P56">人</text:p>
            <text:p text:style-name="P57"/>
            <text:p text:style-name="P58">員</text:p>
          </table:table-cell>
          <table:table-cell table:style-name="TableCell59">
            <text:p text:style-name="P60">單位</text:p>
          </table:table-cell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3">
            <text:p text:style-name="P66">具體事由或數據及其影響詳述</text:p>
          </table:table-cell>
          <table:covered-table-cell/>
          <table:covered-table-cell/>
          <table:table-cell table:style-name="TableCell67" table:number-columns-spanned="2">
            <text:p text:style-name="P68">建議獎懲種<text:s text:c="4"/>類</text:p>
          </table:table-cell>
          <table:covered-table-cell/>
          <table:table-cell table:style-name="TableCell69">
            <text:p text:style-name="P70">所屬單位主管意見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建議人</text:p>
            <text:p text:style-name="P200">簽章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事務組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總務長</text:p>
            <text:p text:style-name="P209">（代為決行）</text:p>
          </table:table-cell>
          <table:covered-table-cell/>
          <table:table-cell table:style-name="TableCell210">
            <text:p text:style-name="P211"/>
          </table:table-cell>
        </table:table-row>
      </table:table>
      <text:p text:style-name="P212"><text:s text:c="2"/>一、建議人限相關單位主管或相關之召集人、負責人。</text:p>
      <text:p text:style-name="P213"><text:s text:c="2"/>二、本案由總務長代為決行後，送工友評審委員會審議。</text:p>
      <text:p text:style-name="P214"><text:s text:c="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5909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工友（含技工、駕駛）獎懲建議表</dc:title>
    <dc:subject/>
    <meta:initial-creator>user</meta:initial-creator>
    <dc:creator>C&amp;M</dc:creator>
    <meta:creation-date>2018-01-30T07:35:00Z</meta:creation-date>
    <dc:date>2018-01-30T07:35:00Z</dc:date>
    <meta:print-date>2013-11-08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