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57cm" fo:margin-left="0.155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3.57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8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032cm"/>
    </style:style>
    <style:style style:name="表格1.I" style:family="table-column">
      <style:table-column-properties style:column-width="0.967cm"/>
    </style:style>
    <style:style style:name="表格1.J" style:family="table-column">
      <style:table-column-properties style:column-width="0.252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2.249cm"/>
    </style:style>
    <style:style style:name="表格1.N" style:family="table-column">
      <style:table-column-properties style:column-width="3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0.90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1" style:family="table-cell">
      <style:table-cell-properties style:vertical-align="top" style:border-line-width-top="0.053cm 0.026cm 0.026cm" fo:padding-left="0.049cm" fo:padding-right="0.049cm" fo:padding-top="0cm" fo:padding-bottom="0cm" fo:border-left="none" fo:border-right="none" fo:border-top="3pt double #c0c0c0" fo:border-bottom="0.5pt solid #000000" style:writing-mode="lr-tb"/>
    </style:style>
    <style:style style:name="表格1.P1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2" style:family="table-row">
      <style:table-row-properties style:min-row-height="1.697cm" fo:keep-together="auto"/>
    </style:style>
    <style:style style:name="表格1.P2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3" style:family="table-row">
      <style:table-row-properties style:min-row-height="0.79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P3" style:family="table-cell">
      <style:table-cell-properties style:border-line-width-left="0.053cm 0.026cm 0.026cm" fo:padding="0cm" fo:border-left="3pt double #808080" fo:border-right="none" fo:border-top="none" fo:border-bottom="none"/>
    </style:style>
    <style:style style:name="表格1.4" style:family="table-row">
      <style:table-row-properties style:min-row-height="1.058cm" fo:keep-together="auto"/>
    </style:style>
    <style:style style:name="表格1.G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P4" style:family="table-cell">
      <style:table-cell-properties style:border-line-width-left="0.053cm 0.026cm 0.026cm" fo:padding="0cm" fo:border-left="3pt double #808080" fo:border-right="none" fo:border-top="none" fo:border-bottom="none"/>
    </style:style>
    <style:style style:name="表格1.5" style:family="table-row">
      <style:table-row-properties style:min-row-height="1.032cm" fo:keep-together="auto"/>
    </style:style>
    <style:style style:name="表格1.A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P5" style:family="table-cell">
      <style:table-cell-properties style:border-line-width-left="0.053cm 0.026cm 0.026cm" fo:padding="0cm" fo:border-left="3pt double #808080" fo:border-right="none" fo:border-top="none" fo:border-bottom="none"/>
    </style:style>
    <style:style style:name="表格1.6" style:family="table-row">
      <style:table-row-properties style:min-row-height="0.37cm" fo:keep-together="auto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7" style:family="table-row">
      <style:table-row-properties style:min-row-height="0.473cm" fo:keep-together="auto"/>
    </style:style>
    <style:style style:name="表格1.8" style:family="table-row">
      <style:table-row-properties style:min-row-height="0.947cm" fo:keep-together="auto"/>
    </style:style>
    <style:style style:name="表格1.9" style:family="table-row">
      <style:table-row-properties style:min-row-height="0.893cm" fo:keep-together="auto"/>
    </style:style>
    <style:style style:name="表格1.10" style:family="table-row">
      <style:table-row-properties style:min-row-height="0.826cm" fo:keep-together="auto"/>
    </style:style>
    <style:style style:name="表格1.11" style:family="table-row">
      <style:table-row-properties style:min-row-height="1.002cm" fo:keep-together="auto"/>
    </style:style>
    <style:style style:name="表格1.12" style:family="table-row">
      <style:table-row-properties style:min-row-height="0.741cm" fo:keep-together="auto"/>
    </style:style>
    <style:style style:name="表格1.O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74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O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2.611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O1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純文字">
      <style:paragraph-properties fo:line-height="0.6cm" fo:text-align="justify" style:justify-single-word="false" style:snap-to-layout-grid="false">
        <style:tab-stops>
          <style:tab-stop style:position="20.849cm"/>
          <style:tab-stop style:position="27.721cm" style:type="right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style:snap-to-layout-grid="false"/>
      <style:text-properties style:font-name="Calibri" fo:font-size="14pt" style:font-size-asian="14pt" style:font-name-complex="Calibri" style:font-size-complex="14pt"/>
    </style:style>
    <style:style style:name="P5" style:family="paragraph" style:parent-style-name="Standard">
      <style:paragraph-properties style:snap-to-layout-grid="false"/>
      <style:text-properties style:font-name="Calibri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Calibri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Calibri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Calibri" style:font-name-complex="Calibri" style:font-size-complex="11pt"/>
    </style:style>
    <style:style style:name="P9" style:family="paragraph" style:parent-style-name="Standard">
      <style:paragraph-properties fo:orphans="2" fo:widows="2"/>
      <style:text-properties style:font-name="Calibri" style:font-name-complex="Calibri" style:font-size-complex="11pt"/>
    </style:style>
    <style:style style:name="P10" style:family="paragraph" style:parent-style-name="Standard">
      <style:paragraph-properties fo:orphans="2" fo:widows="2" style:snap-to-layout-grid="false"/>
      <style:text-properties style:font-name="Calibri" style:font-name-complex="Calibri" style:font-size-complex="11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新細明體" fo:font-size="26pt" style:font-size-asian="26pt" style:font-name-complex="新細明體" style:font-size-complex="26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新細明體" fo:font-size="24pt" style:font-size-asian="24pt" style:font-name-complex="新細明體" style:font-size-complex="24pt"/>
    </style:style>
    <style:style style:name="P16" style:family="paragraph" style:parent-style-name="Standard">
      <style:text-properties style:font-name="新細明體" fo:font-size="16pt" fo:font-weight="bold" fo:background-color="#00ff00" style:font-name-asian="新細明體" style:font-size-asian="16pt" style:font-weight-asian="bold" style:font-name-complex="新細明體" style:font-size-complex="16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.083cm" fo:margin-right="0cm" fo:text-align="center" style:justify-single-word="false" fo:orphans="2" fo:widows="2" fo:text-indent="0cm" style:auto-text-indent="false"/>
      <style:text-properties style:font-name="Calibri" style:font-name-complex="Calibri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.423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Calibri" style:font-name-complex="Calibri" style:font-size-complex="11pt"/>
    </style:style>
    <style:style style:name="P22" style:family="paragraph" style:parent-style-name="Standard">
      <style:paragraph-properties fo:orphans="2" fo:widows="2"/>
      <style:text-properties officeooo:paragraph-rsid="000dbf97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style:font-name-asian="Calibri" style:font-size-asian="14pt" style:font-name-complex="Calibri" style:font-size-complex="14pt"/>
    </style:style>
    <style:style style:name="T3" style:family="text">
      <style:text-properties style:font-name="Calibri" style:font-name-complex="Calibri" style:font-size-complex="11pt"/>
    </style:style>
    <style:style style:name="T4" style:family="text">
      <style:text-properties style:font-name="Calibri" style:font-name-asian="Calibri" style:font-name-complex="Calibri" style:font-size-complex="11pt"/>
    </style:style>
    <style:style style:name="T5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3">請修單位:</text:p>
          </table:table-cell>
          <table:covered-table-cell/>
          <table:covered-table-cell/>
          <table:table-cell table:style-name="表格1.D1" table:number-rows-spanned="2" table:number-columns-spanned="6" office:value-type="string">
            <text:p text:style-name="P14">國立虎尾科技大學</text:p>
            <text:p text:style-name="P15">財物(工程)請修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<text:span text:style-name="T2"><text:s text:c="4"/></text:span><text:span text:style-name="T1">收件日期:</text:span></text:p>
          </table:table-cell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4"/>
          </table:table-cell>
          <table:table-cell table:style-name="表格1.P1" office:value-type="string">
            <text:p text:style-name="P17"/>
          </table:table-cell>
        </table:table-row>
        <table:table-row table:style-name="表格1.2">
          <table:table-cell table:style-name="表格1.D1" table:number-columns-spanned="3" office:value-type="string">
            <text:p text:style-name="P2"><text:span text:style-name="T1">申請日期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2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國有財產/物品</text:p>
            <text:p text:style-name="P11">分類編號</text:p>
          </table:table-cell>
          <table:covered-table-cell/>
          <table:table-cell table:style-name="表格1.C3" office:value-type="string">
            <text:p text:style-name="P7">財產序號</text:p>
          </table:table-cell>
          <table:table-cell table:style-name="表格1.D3" table:number-columns-spanned="2" office:value-type="string">
            <text:p text:style-name="P7">品名</text:p>
          </table:table-cell>
          <table:covered-table-cell/>
          <table:table-cell table:style-name="表格1.C3" office:value-type="string">
            <text:p text:style-name="P7">單位</text:p>
          </table:table-cell>
          <table:table-cell table:style-name="表格1.D3" table:number-columns-spanned="2" office:value-type="string">
            <text:p text:style-name="P6">數量</text:p>
          </table:table-cell>
          <table:covered-table-cell/>
          <table:table-cell table:style-name="表格1.C3" table:number-columns-spanned="3" office:value-type="string">
            <text:p text:style-name="P7">金額</text:p>
          </table:table-cell>
          <table:covered-table-cell/>
          <table:covered-table-cell/>
          <table:table-cell table:style-name="表格1.C3" table:number-columns-spanned="2" office:value-type="string">
            <text:p text:style-name="P7">購置日期</text:p>
          </table:table-cell>
          <table:covered-table-cell/>
          <table:table-cell table:style-name="表格1.C3" office:value-type="string">
            <text:p text:style-name="P7">保存年限</text:p>
          </table:table-cell>
          <table:covered-table-cell/>
          <table:table-cell table:style-name="表格1.P3" office:value-type="string">
            <text:p text:style-name="P5"/>
          </table:table-cell>
        </table:table-row>
        <table:table-row table:style-name="表格1.4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G4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covered-table-cell/>
          <table:table-cell table:style-name="表格1.P4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G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table-cell table:style-name="表格1.P5" office:value-type="string">
            <text:p text:style-name="P5"/>
          </table:table-cell>
        </table:table-row>
        <table:table-row table:style-name="表格1.6">
          <table:table-cell table:style-name="表格1.A6" table:number-rows-spanned="2" office:value-type="string">
            <text:p text:style-name="P7">項次</text:p>
          </table:table-cell>
          <table:table-cell table:style-name="表格1.A6" table:number-rows-spanned="2" table:number-columns-spanned="2" office:value-type="string">
            <text:p text:style-name="P7">更換零件名稱</text:p>
          </table:table-cell>
          <table:covered-table-cell/>
          <table:table-cell table:style-name="表格1.A6" table:number-rows-spanned="2" table:number-columns-spanned="2" office:value-type="string">
            <text:p text:style-name="P7">維修金額</text:p>
          </table:table-cell>
          <table:covered-table-cell/>
          <table:table-cell table:style-name="表格1.A6" table:number-columns-spanned="7" office:value-type="string">
            <text:p text:style-name="P7">廢品處理摘要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7">損壞維修原因</text:p>
          </table:table-cell>
          <table:covered-table-cell/>
          <table:table-cell table:style-name="表格1.O6" table:number-rows-spanned="6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9">無殘值擬留本單位利用</text:p>
          </table:table-cell>
          <table:covered-table-cell/>
          <table:table-cell table:style-name="表格1.A3" table:number-columns-spanned="3" office:value-type="string">
            <text:p text:style-name="P9">無殘值交廠商收回</text:p>
          </table:table-cell>
          <table:covered-table-cell/>
          <table:covered-table-cell/>
          <table:table-cell table:style-name="表格1.A3" table:number-columns-spanned="2" office:value-type="string">
            <text:p text:style-name="P9">擬送保管組庫房點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C3" office:value-type="string">
            <text:p text:style-name="P8"/>
          </table:table-cell>
          <table:table-cell table:style-name="表格1.C3" table:number-columns-spanned="13" office:value-type="string">
            <text:p text:style-name="P2"><text:span text:style-name="T4"><text:s text:c="23"/></text:span><text:span text:style-name="T3">金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3"><text:span text:style-name="T3">請</text:span><text:span text:style-name="T4"> </text:span><text:span text:style-name="T3">修</text:span><text:span text:style-name="T4"> </text:span><text:span text:style-name="T3">單</text:span><text:span text:style-name="T4"> </text:span><text:span text:style-name="T3">位</text:span>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8">保<text:span text:style-name="T7"> <text:s text:c="4"/></text:span>管<text:span text:style-name="T7"> <text:s text:c="4"/></text:span>組</text:p>
          </table:table-cell>
          <table:covered-table-cell/>
          <table:covered-table-cell/>
          <table:covered-table-cell/>
          <table:table-cell table:style-name="表格1.C3" table:number-columns-spanned="6" office:value-type="string">
            <text:p text:style-name="P19"><text:span text:style-name="T3">主</text:span><text:span text:style-name="T4"> <text:s/></text:span><text:span text:style-name="T3">計</text:span><text:span text:style-name="T4"> <text:s/></text:span><text:span text:style-name="T3">單</text:span><text:span text:style-name="T4"> <text:s/></text:span><text:span text:style-name="T3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2"><text:span text:style-name="T3">請</text:span><text:span text:style-name="T4"> </text:span><text:span text:style-name="T3">修</text:span><text:span text:style-name="T4"> </text:span><text:span text:style-name="T3">人</text:span><text:span text:style-name="T4"> </text:span><text:span text:style-name="T3">員</text:span><text:span text:style-name="T4"> <text:s text:c="4"/></text:span><text:span text:style-name="T3">單</text:span><text:span text:style-name="T4"> </text:span><text:span text:style-name="T3">位</text:span><text:span text:style-name="T4"> </text:span><text:span text:style-name="T3">主</text:span><text:span text:style-name="T4"> </text:span><text:span text:style-name="T3">管</text:span>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2" office:value-type="string">
            <text:p text:style-name="P5"/>
          </table:table-cell>
          <table:covered-table-cell/>
        </table:table-row>
      </table:table>
      <text:p text:style-name="P1"><text:span text:style-name="T6"><text:s/></text:span><text:span text:style-name="T5">說明:請印製2聯，(1聯由保管組存查、另1聯送主計室簽證)。 <text:s text:c="72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FU_GINNY</meta:initial-creator>
    <meta:creation-date>2016-02-18T11:32:00</meta:creation-date>
    <dc:date>2018-08-07T14:59:08.142000000</dc:date>
    <meta:print-date>2015-09-16T16:40:00</meta:print-date>
    <meta:editing-cycles>3</meta:editing-cycles>
    <meta:generator>LibreOffice/5.4.1.2$Windows_x86 LibreOffice_project/ea7cb86e6eeb2bf3a5af73a8f7777ac570321527</meta:generator>
    <meta:editing-duration>PT48S</meta:editing-duration>
    <meta:document-statistic meta:table-count="1" meta:image-count="0" meta:object-count="0" meta:page-count="1" meta:paragraph-count="29" meta:word-count="171" meta:character-count="305" meta:non-whitespace-character-count="172"/>
  </office:meta>
</office:document-meta>
</file>