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9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8.6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1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none" fo:border-bottom="0.5pt solid #000000" style:writing-mode="lr-tb"/>
    </style:style>
    <style:style style:name="表格1.A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53cm 0.026cm 0.026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16" style:family="table-cell">
      <style:table-cell-properties style:vertical-align="top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P1" style:family="paragraph" style:parent-style-name="註釋標題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200%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.564cm" style:auto-text-indent="false" style:page-number="auto">
        <style:tab-stops>
          <style:tab-stop style:position="6.35cm"/>
        </style:tab-stops>
      </style:paragraph-properties>
    </style:style>
    <style:style style:name="P16" style:family="paragraph" style:parent-style-name="Standard">
      <style:paragraph-properties fo:margin-left="0cm" fo:margin-right="0.423cm" fo:text-indent="0cm" style:auto-text-indent="false"/>
    </style:style>
    <style:style style:name="P17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89cm" fo:margin-right="0cm" fo:text-indent="-0.88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6" style:family="text">
      <style:text-properties style:font-name="標楷體" fo:letter-spacing="0.018cm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外框1" text:anchor-type="char" svg:x="5.828cm" svg:y="-0.152cm" svg:width="3.493cm" svg:height="1.852cm" draw:z-index="0"><draw:text-box><text:p text:style-name="P2">□兼任老師</text:p><text:p text:style-name="P2">□駐校廠商</text:p></draw:text-box></draw:frame><text:span text:style-name="T1">國立虎尾科技大學 <text:s text:c="12"/>□汽車□機車通行IC卡申請表</text:span></text:p>
      <text:p text:style-name="P16"><text:span text:style-name="T3">單位： <text:s text:c="49"/>申請日期： <text:s text:c="2"/>年 <text:s text:c="2"/>月 <text:s text:c="2"/>日</text:span></text:p>
      <text:p text:style-name="P16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職稱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車牌號碼</text:p>
          </table:table-cell>
          <table:table-cell table:style-name="表格1.B1" office:value-type="string">
            <text:p text:style-name="P13"><text:span text:style-name="T3">□汽車 <text:s text:c="3"/>□機車</text:span></text:p>
            <text:p text:style-name="P4">通行證證號</text:p>
          </table:table-cell>
          <table:table-cell table:style-name="表格1.B1" office:value-type="string">
            <text:p text:style-name="P3">□新卡（勿填）</text:p>
            <text:p text:style-name="P3">□舊卡（填寫）</text:p>
          </table:table-cell>
          <table:table-cell table:style-name="表格1.B1" office:value-type="string">
            <text:p text:style-name="P3">繳費金額</text:p>
          </table:table-cell>
          <table:table-cell table:style-name="表格1.B1" office:value-type="string">
            <text:p text:style-name="P3">電話</text:p>
          </table:table-cell>
          <table:table-cell table:style-name="表格1.I1" table:number-rows-spanned="16" office:value-type="string">
            <text:p text:style-name="P5"/>
            <text:p text:style-name="P8"/>
            <text:p text:style-name="P12"/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6" office:value-type="string">
            <text:p text:style-name="P9">15</text:p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covered-table-cell/>
        </table:table-row>
      </table:table>
      <text:p text:style-name="P17">總計新台幣：</text:p>
      <text:p text:style-name="P14"><text:span text:style-name="T3">申請單位承辦： <text:s text:c="17"/>申請單位主管： <text:s text:c="28"/></text:span></text:p>
      <text:p text:style-name="P14"><text:span text:style-name="T3">發卡單位承辦： <text:s text:c="17"/>發卡單位主管： <text:s text:c="16"/>車管會主管：</text:span></text:p>
      <text:p text:style-name="P14"><text:span text:style-name="T3">出納組承辦： <text:s text:c="19"/>出納組組長：</text:span></text:p>
      <text:p text:style-name="P6">說明事項：</text:p>
      <text:p text:style-name="P18"><text:span text:style-name="T3">一、</text:span><text:span text:style-name="T5">兼任老師、廠商申辦汽機車通行IC卡之車輛，須搭配通行證始可進出校區。已申請過IC通行卡者，每學年新辦通行證同時，原車主車輛無異動，請註明原IC通行卡卡號。</text:span></text:p>
      <text:p text:style-name="P19"><text:span text:style-name="T3">二、</text:span><text:span text:style-name="T6">本卡限申請人車輛校內通行使用，禁止轉借，遺失或損毀、補發酌收工本費。</text:span></text:p>
      <text:p text:style-name="P19"><text:span text:style-name="T3">三、本表請至事務組網頁「表單下載」下載，填寫後經主管核章，逕送事務組簽知(電話：5245)，再至出納組繳費後再回事務組領卡。</text:span></text:p>
      <text:p text:style-name="P7"/>
      <text:p text:style-name="Standard"><text:span text:style-name="T3">收件人員： <text:s text:c="47"/>收件日期： <text:s text:c="2"/>年 <text:s text:c="2"/>月 <text:s text:c="2"/>日</text:span></text:p>
      <text:p text:style-name="P7"/>
      <text:p text:style-name="P7">領證簽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工      □汽車  □機車  通行證申請表</dc:title>
    <dc:subject/>
    <meta:keyword/>
    <dc:description/>
    <meta:initial-creator>user</meta:initial-creator>
    <meta:creation-date>2018-02-26T14:10:00</meta:creation-date>
    <dc:date>2018-03-12T15:44:37.665000000</dc:date>
    <meta:print-date>2015-07-27T10:34:00</meta:print-date>
    <meta:editing-cycles>4</meta:editing-cycles>
    <meta:editing-duration>PT1M53S</meta:editing-duration>
    <meta:document-statistic meta:table-count="1" meta:image-count="0" meta:object-count="0" meta:page-count="1" meta:paragraph-count="39" meta:word-count="343" meta:character-count="592" meta:non-whitespace-character-count="357"/>
    <meta:generator>LibreOffice/6.0.2.1$Windows_x86 LibreOffice_project/f7f06a8f319e4b62f9bc5095aa112a65d2f3ac89</meta:generator>
  </office:meta>
</office:document-meta>
</file>