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." style:num-format="1">
        <style:list-level-properties text:space-before="-1.9166in" text:min-label-width="0.1666in" text:list-level-position-and-space-mode="label-alignment">
          <style:list-level-label-alignment text:label-followed-by="listtab" fo:margin-left="-1.75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1562in" text:list-level-position-and-space-mode="label-alignment">
          <style:list-level-label-alignment text:label-followed-by="space" fo:margin-left="0.1958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3194in" fo:margin-left="0.0583in">
        <style:tab-stops>
          <style:tab-stop style:type="left" style:position="4.8166in"/>
          <style:tab-stop style:type="left" style:position="5.691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 fo:letter-spacing="0.0069in" fo:font-size="11pt" style:font-size-asian="11pt"/>
    </style:style>
    <style:style style:name="P8" style:parent-style-name="內文" style:family="paragraph">
      <style:paragraph-properties fo:text-align="end"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0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1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2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3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14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15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16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4.2972in" style:use-optimal-column-width="false"/>
    </style:style>
    <style:style style:name="Table17" style:family="table">
      <style:table-properties style:width="7.5458in" fo:margin-left="0.0194in" table:align="left"/>
    </style:style>
    <style:style style:name="TableRow21" style:family="table-row">
      <style:table-row-properties style:min-row-height="0.677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6" style:family="table-row">
      <style:table-row-properties style:min-row-height="0.6777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87in" style:use-optimal-row-height="false" fo:keep-together="always"/>
    </style:style>
    <style:style style:name="P35" style:parent-style-name="內文" style:family="paragraph">
      <style:paragraph-properties fo:text-align="center"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fo:letter-spacing="-0.0138in" style:font-size-complex="12pt"/>
    </style:style>
    <style:style style:name="TableRow40" style:family="table-row">
      <style:table-row-properties style:min-row-height="0.5888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style:font-size-complex="12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min-row-height="0.5888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88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2" style:family="table-row">
      <style:table-row-properties style:min-row-height="0.6618in" style:use-optimal-row-height="false" fo:keep-together="always"/>
    </style:style>
    <style:style style:name="P73" style:parent-style-name="內文" style:family="paragraph">
      <style:paragraph-properties fo:text-align="center"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0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652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ableRow89" style:family="table-row">
      <style:table-row-properties style:min-row-height="0.7763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083in" fo:margin-left="0.7131in" fo:text-indent="-0.71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95" style:parent-style-name="內文" style:list-style-name="LFO20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「公文線上簽核系統」</text:span><text:span text:style-name="T3">業務</text:span><text:span text:style-name="T4">授權</text:span><text:span text:style-name="T5">查詢</text:span><text:span text:style-name="T6">申請單</text:span></text:p>
      <text:p text:style-name="P7"><text:s text:c="32"/><text:s text:c="27"/></text:p>
      <text:p text:style-name="P8"><text:span text:style-name="T9">　　</text:span><text:span text:style-name="T10">填</text:span><text:span text:style-name="T11">表日期：　　</text:span><text:span text:style-name="T12">年<text:s/></text:span><text:span text:style-name="T13"><text:s text:c="2"/></text:span><text:span text:style-name="T14">月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申請人</text:p>
            <text:p text:style-name="P29">(查詢者)</text:p>
          </table:table-cell>
          <table:table-cell table:style-name="TableCell30">
            <text:p text:style-name="P31">姓<text:s text:c="4"/>名</text:p>
          </table:table-cell>
          <table:table-cell table:style-name="TableCell32">
            <text:p text:style-name="P33">(簽章)<text:s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分<text:s text:c="4"/>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2">
            <text:p text:style-name="P44">因業務需要，擬申請公文系統授權查詢(被授權人)下列分類號資料：</text:p>
            <text:p text:style-name="P45">□全部</text:p>
            <text:p text:style-name="P46">□部分分類號(請條列如下)</text:p>
            <text:p text:style-name="P47"/>
            <text:p text:style-name="P48"/>
            <text:p text:style-name="P49"/>
            <text:p text:style-name="P50"/>
            <text:p text:style-name="P51">可查詢收創日期： <text:s text:c="4"/>年 <text:s text:c="3"/>月 <text:s text:c="3"/>日至 <text:s text:c="4"/>年 <text:s text:c="3"/>月 <text:s text:c="3"/>日</text:p>
            <text:p text:style-name="P52"/>
            <text:p text:style-name="P53">可查詢有效日期：即日起至 <text:s text:c="4"/>年 <text:s text:c="3"/>月 <text:s text:c="3"/>日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單位主管</text:p>
          </table:table-cell>
          <table:table-cell table:style-name="TableCell58" table:number-columns-spanned="2">
            <text:p text:style-name="P59"><text:span text:style-name="T60">　 <text:s text:c="32"/></text:span><text:span text:style-name="T61"><text:s text:c="18"/></text:span><text:span text:style-name="T62"><text:s text:c="2"/></text:span><text:span text:style-name="T63">(簽章)</text:span>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被授權人</text:p>
            <text:p text:style-name="P67">(被查詢者)</text:p>
          </table:table-cell>
          <table:table-cell table:style-name="TableCell68">
            <text:p text:style-name="P69">被查詢單位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姓</text:span><text:span text:style-name="T77"><text:s text:c="4"/></text:span><text:span text:style-name="T78">名</text:span></text:p>
          </table:table-cell>
          <table:table-cell table:style-name="TableCell79">
            <text:p text:style-name="P80"><text:span text:style-name="T81">(簽章)</text:span></text:p>
          </table:table-cell>
        </table:table-row>
        <table:table-row table:style-name="TableRow82">
          <table:table-cell table:style-name="TableCell83">
            <text:p text:style-name="P84">單位主管</text:p>
          </table:table-cell>
          <table:table-cell table:style-name="TableCell85" table:number-columns-spanned="2">
            <text:p text:style-name="P86"><text:span text:style-name="T87">□同意 <text:s text:c="2"/>□不同意　　 <text:s text:c="33"/></text:span><text:span text:style-name="T88"><text:s/>(簽章)</text:span></text:p>
          </table:table-cell>
          <table:covered-table-cell/>
        </table:table-row>
        <table:table-row table:style-name="TableRow89">
          <table:table-cell table:style-name="TableCell90">
            <text:p text:style-name="P91">一級主管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備註：　　　　　　　　　　　　　　　　　　　　　　　　　　　　　　　　　　　　　　　　　　　製表單位：文書組　</text:p>
      <text:list text:style-name="LFO20" text:continue-numbering="true">
        <text:list-item>
          <text:p text:style-name="P95"><text:span text:style-name="T96">本</text:span><text:span text:style-name="T97">申請單奉核可後，請送文書組辦理後續事宜</text:span><text:span text:style-name="T98">。</text:span><text:span text:style-name="T99"><text:s text:c="7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style:font-name-complex="Times New Roman"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全真楷書" style:font-name-asian="全真楷書"/>
    </style:style>
    <style:style style:name="WW_CharLFO15LVL1" style:family="text">
      <style:text-properties style:font-name="標楷體" style:font-name-asian="標楷體" fo:font-weight="bold" style:font-weight-asian="bold" fo:font-size="11pt" style:font-size-asian="11pt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." style:num-format="1">
        <style:list-level-properties text:space-before="-1.9166in" text:min-label-width="0.1666in" text:list-level-position-and-space-mode="label-alignment">
          <style:list-level-label-alignment text:label-followed-by="listtab" fo:margin-left="-1.75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1562in" text:list-level-position-and-space-mode="label-alignment">
          <style:list-level-label-alignment text:label-followed-by="space" fo:margin-left="0.1958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59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字第          號</dc:title>
    <dc:subject/>
    <meta:initial-creator>採購組</meta:initial-creator>
    <dc:creator>user</dc:creator>
    <meta:creation-date>2018-07-17T08:58:00Z</meta:creation-date>
    <dc:date>2018-07-17T08:58:00Z</dc:date>
    <meta:print-date>2018-07-17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