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2cm" fo:margin-left="-0.199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12.4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918cm" fo:keep-together="auto"/>
    </style:style>
    <style:style style:name="表格1.8" style:family="table-row">
      <style:table-row-properties style:min-row-height="12.0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margin-left="-2.129cm" fo:margin-right="-0.425cm" fo:text-align="center" style:justify-single-word="false" fo:text-indent="0cm" style:auto-text-indent="false" style:page-number="auto">
        <style:tab-stops>
          <style:tab-stop style:position="9.2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letter-spacing="0.113cm" style:letter-kerning="false"/>
    </style:style>
    <style:style style:name="T2" style:family="text">
      <style:text-properties fo:letter-spacing="0.021cm" style:letter-kerning="false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993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66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374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虎尾科技大學退還場地借用保證金申請書兼收</text:span><text:span text:style-name="T2">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活 動 名 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退還要件或依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金</text:span><text:span text:style-name="T5">額</text:span></text:p>
          </table:table-cell>
          <table:table-cell table:style-name="表格1.B1" office:value-type="string">
            <text:p text:style-name="P2">新台幣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借用單</text:span><text:span text:style-name="T7">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地</text:span><text:span text:style-name="T5">址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8">負責</text:span><text:span text:style-name="T9">人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B1" table:number-columns-spanned="2" office:value-type="string">
            <text:p text:style-name="P5">附言及領款後蓋章處：</text:p>
            <text:p text:style-name="P5">（單位大小章）</text:p>
            <text:p text:style-name="P5">統一編號：</text:p>
            <text:p text:style-name="P5">電 話：</text:p>
            <text:p text:style-name="P5"/>
            <text:p text:style-name="P10">※ 台端如提供非台灣銀行及其分行之匯款帳戶，將扣除匯款手續費新台幣参拾元整。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2">承辦人： <text:s text:c="11"/>事務組長： <text:s text:c="10"/>單位主管：</text:p>
            <text:p text:style-name="P2"/>
            <text:p text:style-name="P2">場地管理單位：</text:p>
            <text:p text:style-name="P2"/>
            <text:p text:style-name="P2">會計單位：</text:p>
            <text:p text:style-name="P2">決行</text:p>
            <text:p text:style-name="Standard"><text:span text:style-name="T3"><text:s/></text:span><text:span text:style-name="T10">校長</text:span></text:p>
            <text:p text:style-name="P2"/>
            <text:p text:style-name="P6">中 <text:s text:c="2"/>華 <text:s text:c="2"/>民 <text:s text:c="3"/>國 <text:s text:c="7"/>年 <text:s text:c="7"/>月 <text:s text:c="7"/>日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68cm" fo:margin-left="3.3cm" fo:margin-right="1.95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退還場地借用保證金申請書兼收據</dc:title>
    <dc:subject/>
    <meta:keyword/>
    <dc:description/>
    <meta:initial-creator>user</meta:initial-creator>
    <meta:creation-date>2018-02-26T14:24:00</meta:creation-date>
    <dc:date>2018-03-12T15:54:10.516000000</dc:date>
    <meta:print-date>2009-05-19T15:54:00</meta:print-date>
    <meta:editing-cycles>3</meta:editing-cycles>
    <meta:generator>LibreOffice/6.0.2.1$Windows_x86 LibreOffice_project/f7f06a8f319e4b62f9bc5095aa112a65d2f3ac89</meta:generator>
    <meta:editing-duration>PT9M12S</meta:editing-duration>
    <meta:document-statistic meta:table-count="1" meta:image-count="0" meta:object-count="0" meta:page-count="1" meta:paragraph-count="19" meta:word-count="148" meta:character-count="211" meta:non-whitespace-character-count="148"/>
  </office:meta>
</office:document-meta>
</file>