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543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5" style:family="table">
      <style:table-properties style:width="11.025in" fo:margin-left="-0.7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9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Calibri" fo:color="#FFFFFF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 style:font-name-complex="Calibri" fo:color="#FFFFFF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清單段落" style:list-style-name="LFO3" style:family="paragraph">
      <style:paragraph-properties fo:margin-left="0.25in">
        <style:tab-stops/>
      </style:paragraph-properties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P77" style:parent-style-name="清單段落" style:list-style-name="LFO3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P82" style:parent-style-name="清單段落" style:list-style-name="LFO3" style:family="paragraph">
      <style:paragraph-properties fo:margin-left="0.25in">
        <style:tab-stops/>
      </style:paragraph-properties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/>
    </style:style>
    <style:style style:name="T86" style:parent-style-name="預設段落字型" style:family="text">
      <style:text-properties style:font-name-asian="標楷體" style:font-name-complex="Calibri" style:font-size-complex="12pt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/>
    </style:style>
    <style:style style:name="P90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91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92" style:parent-style-name="內文" style:family="paragraph">
      <style:text-properties style:font-name-asian="標楷體" style:font-name-complex="Calibri"/>
    </style:style>
    <style:style style:name="P93" style:parent-style-name="清單段落" style:list-style-name="LFO5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size-complex="12pt"/>
    </style:style>
    <style:style style:name="T99" style:parent-style-name="預設段落字型" style:family="text">
      <style:text-properties style:font-name-asian="標楷體" style:font-name-complex="Calibri"/>
    </style:style>
    <style:style style:name="P100" style:parent-style-name="清單段落" style:list-style-name="LFO5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109" style:parent-style-name="清單段落" style:list-style-name="LFO5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5" style:family="table-row">
      <style:table-row-properties style:min-row-height="0.4722in" style:use-optimal-row-height="false"/>
    </style:style>
    <style:style style:name="P116" style:parent-style-name="內文" style:family="paragraph">
      <style:paragraph-properties fo:text-align="center"/>
      <style:text-properties style:font-name-asian="標楷體" style:font-name-complex="Calibri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1" style:parent-style-name="內文" style:family="paragraph">
      <style:paragraph-properties fo:text-align="center"/>
      <style:text-properties style:font-name-asian="標楷體" style:font-name-complex="Calibri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5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Calibri" fo:color="#FFFFFF"/>
    </style:style>
    <style:style style:name="T130" style:parent-style-name="預設段落字型" style:family="text">
      <style:text-properties style:font-name="標楷體" style:font-name-asian="標楷體" style:font-name-complex="Calibri"/>
    </style:style>
    <style:style style:name="T131" style:parent-style-name="預設段落字型" style:family="text">
      <style:text-properties style:font-name="標楷體" style:font-name-asian="標楷體" style:font-name-complex="Calibri" fo:color="#FFFFFF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-asian="標楷體" style:font-name-complex="Calibri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144" style:parent-style-name="預設段落字型" style:family="text">
      <style:text-properties style:font-name-asian="標楷體" style:font-name-complex="Calibri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9" style:parent-style-name="內文" style:family="paragraph">
      <style:text-properties style:font-name-asian="標楷體" style:font-name-complex="Calibri" fo:background-color="#FFFF00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name-complex="Calibri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6" style:parent-style-name="內文" style:family="paragraph">
      <style:paragraph-properties fo:text-align="center"/>
      <style:text-properties style:font-name-asian="標楷體"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0" style:parent-style-name="內文" style:family="paragraph">
      <style:text-properties style:font-name-asian="標楷體" style:font-name-complex="Calibri" fo:background-color="#FFFF00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Calibri" fo:color="#FFFFFF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 style:font-name-complex="Calibri" fo:color="#FFFFFF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176" style:parent-style-name="預設段落字型" style:family="text">
      <style:text-properties style:font-name-asian="標楷體" style:font-name-complex="Calibri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179" style:parent-style-name="預設段落字型" style:family="text">
      <style:text-properties style:font-name-asian="標楷體" style:font-name-complex="Calibri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4" style:parent-style-name="內文" style:family="paragraph">
      <style:text-properties style:font-name-asian="標楷體" style:font-name-complex="Calibri" fo:background-color="#FFFF00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center"/>
      <style:text-properties style:font-name-asian="標楷體" style:font-name-complex="Calibri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1" style:parent-style-name="內文" style:family="paragraph">
      <style:paragraph-properties fo:text-align="center"/>
      <style:text-properties style:font-name-asian="標楷體" style:font-name-complex="Calibri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5" style:parent-style-name="內文" style:family="paragraph">
      <style:text-properties style:font-name-asian="標楷體" style:font-name-complex="Calibri" fo:background-color="#FFFF00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Calibri" fo:color="#FFFFFF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201" style:parent-style-name="預設段落字型" style:family="text">
      <style:text-properties style:font-name="標楷體" style:font-name-asian="標楷體" style:font-name-complex="Calibri" fo:color="#FFFFFF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-asian="標楷體" style:font-name-complex="Calibri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T214" style:parent-style-name="預設段落字型" style:family="text">
      <style:text-properties style:font-name-asian="標楷體" style:font-name-complex="Calibri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9" style:parent-style-name="內文" style:family="paragraph">
      <style:text-properties style:font-name-asian="標楷體" style:font-name-complex="Calibri" fo:background-color="#FFFF00"/>
    </style:style>
    <style:style style:name="TableRow220" style:family="table-row">
      <style:table-row-properties style:min-row-height="0.4722in" style:use-optimal-row-height="false"/>
    </style:style>
    <style:style style:name="P221" style:parent-style-name="內文" style:family="paragraph">
      <style:paragraph-properties fo:text-align="center"/>
      <style:text-properties style:font-name-asian="標楷體" style:font-name-complex="Calibri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6" style:parent-style-name="內文" style:family="paragraph">
      <style:paragraph-properties fo:text-align="center"/>
      <style:text-properties style:font-name-asian="標楷體" style:font-name-complex="Calibri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0" style:parent-style-name="內文" style:family="paragraph">
      <style:text-properties style:font-name-asian="標楷體" style:font-name-complex="Calibri" fo:background-color="#FFFF00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Calibri" fo:color="#FFFFFF"/>
    </style:style>
    <style:style style:name="T235" style:parent-style-name="預設段落字型" style:family="text">
      <style:text-properties style:font-name="標楷體" style:font-name-asian="標楷體" style:font-name-complex="Calibri"/>
    </style:style>
    <style:style style:name="T236" style:parent-style-name="預設段落字型" style:family="text">
      <style:text-properties style:font-name="標楷體" style:font-name-asian="標楷體" style:font-name-complex="Calibri" fo:color="#FFFFFF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54" style:parent-style-name="內文" style:family="paragraph">
      <style:text-properties style:font-name-asian="標楷體" style:font-name-complex="Calibri" fo:background-color="#FFFF00"/>
    </style:style>
    <style:style style:name="TableRow255" style:family="table-row">
      <style:table-row-properties style:min-row-height="0.4722in" style:use-optimal-row-height="false"/>
    </style:style>
    <style:style style:name="P2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6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6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65" style:parent-style-name="內文" style:family="paragraph">
      <style:text-properties style:font-name-asian="標楷體" style:font-name-complex="Calibri" fo:background-color="#FFFF00"/>
    </style:style>
    <style:style style:name="TableRow266" style:family="table-row">
      <style:table-row-properties style:min-row-height="0.991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69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71" style:parent-style-name="內文" style:family="paragraph">
      <style:text-properties style:font-name-asian="標楷體" style:font-name-complex="Calibri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font-size-complex="12pt"/>
    </style:style>
    <style:style style:name="T285" style:parent-style-name="預設段落字型" style:family="text">
      <style:text-properties style:font-name="標楷體" style:font-name-asian="標楷體" style:font-name-complex="Calibri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增設副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機號碼</text:p>
            <text:p text:style-name="P18"><text:span text:style-name="T19">（</text:span><text:span text:style-name="T20">xxx</text:span><text:span text:style-name="T21">-</text:span><text:span text:style-name="T22">xxxx</text:span><text:span text:style-name="T23">）</text:span></text:p>
          </table:table-cell>
          <table:table-cell table:style-name="TableCell24">
            <text:p text:style-name="P25">單位名稱</text:p>
            <text:p text:style-name="P26">（一級單位）</text:p>
            <text:p text:style-name="P27"><text:span text:style-name="T28">（二級單位）</text:span></text:p>
          </table:table-cell>
          <table:table-cell table:style-name="TableCell29">
            <text:p text:style-name="P30">使用者</text:p>
          </table:table-cell>
          <table:table-cell table:style-name="TableCell31">
            <text:p text:style-name="P32">增設副機</text:p>
            <text:p text:style-name="P33">數量</text:p>
          </table:table-cell>
          <table:table-cell table:style-name="TableCell34" table:number-columns-spanned="2">
            <text:p text:style-name="P35">租用</text:p>
            <text:p text:style-name="P36">話機等級</text:p>
          </table:table-cell>
          <table:covered-table-cell/>
          <table:table-cell table:style-name="TableCell37">
            <text:p text:style-name="P38">話機裝設位置</text:p>
            <text:p text:style-name="P39">（建築物名稱、樓層）</text:p>
            <text:p text:style-name="P40">（辦公室名稱、空間編號）</text:p>
          </table:table-cell>
          <table:table-cell table:style-name="TableCell41">
            <text:p text:style-name="P42">申請事由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000</text:span><text:span text:style-name="T49">–</text:span><text:span text:style-name="T50">0000</text:span>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><text:span text:style-name="T59">□<text:s/></text:span><text:span text:style-name="T60">一般話機</text:span></text:p>
            <text:p text:style-name="P61"><text:span text:style-name="T62">□<text:s/></text:span><text:span text:style-name="T63">專用話機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11">
            <text:list text:style-name="LFO3" text:continue-numbering="true">
              <text:list-item>
                <text:p text:style-name="P69"><text:span text:style-name="T70">「分機號碼」：</text:span><text:span text:style-name="T71">請填寫完整分機號碼</text:span><text:span text:style-name="T72">。</text:span><text:span text:style-name="T73">（</text:span><text:span text:style-name="T74">7</text:span><text:span text:style-name="T75">位數字</text:span><text:span text:style-name="T76">）</text:span></text:p>
              </text:list-item>
              <text:list-item>
                <text:p text:style-name="P77"><text:span text:style-name="T78">「</text:span><text:span text:style-name="T79">單位名稱</text:span><text:span text:style-name="T80">」：請填寫使用者所屬一級單位及二級單位。</text:span><text:span text:style-name="T81">（倘無二級單位者免填）</text:span></text:p>
              </text:list-item>
              <text:list-item>
                <text:p text:style-name="P82"><text:span text:style-name="T83">「</text:span><text:span text:style-name="T84">使用者</text:span><text:span text:style-name="T85">」：請填寫使用者完整姓名</text:span><text:span text:style-name="T86">（工讀生</text:span><text:span text:style-name="T87">、</text:span><text:span text:style-name="T88">傳真機除外）</text:span><text:span text:style-name="T89">。倘若使用者為各級主管時，請填寫主管職稱（如主任、組長等）。</text:span></text:p>
              </text:list-item>
              <text:list-item>
                <text:p text:style-name="P90">「租用話機等級」：租用話機等級分為：一般話機（不具同群代接功能）及專用話機（具同群代接功能）。</text:p>
              </text:list-item>
              <text:list-item>
                <text:p text:style-name="P91">「話機裝設位置」：請填寫建築物名稱、樓層、辦公室名稱、空間編號。</text:p>
              </text:list-item>
            </text:list>
            <text:p text:style-name="P92"/>
            <text:list text:style-name="LFO5" text:continue-numbering="true">
              <text:list-item>
                <text:p text:style-name="P93"><text:span text:style-name="T94">新增設</text:span><text:span text:style-name="T95">副機</text:span><text:span text:style-name="T96">須與原</text:span><text:span text:style-name="T97">話機</text:span><text:span text:style-name="T98">同一建築物</text:span><text:span text:style-name="T99">。</text:span></text:p>
              </text:list-item>
              <text:list-item>
                <text:p text:style-name="P100"><text:span text:style-name="T101">請</text:span><text:span text:style-name="T102">加註「</text:span><text:span text:style-name="T103">增設副機</text:span><text:span text:style-name="T104">所需</text:span><text:span text:style-name="T105">相關費用</text:span><text:span text:style-name="T106">」</text:span><text:span text:style-name="T107">經費</text:span><text:span text:style-name="T108">來源。</text:span></text:p>
              </text:list-item>
              <text:list-item>
                <text:p text:style-name="P109"><text:span text:style-name="T110">簽奉核可後，本表請送</text:span><text:span text:style-name="T111">達</text:span><text:span text:style-name="T112">營繕組</text:span><text:span text:style-name="T113">賡續</text:span><text:span text:style-name="T114">辦理。</text:span></text:p>
              </text:list-item>
            </text:list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list text:style-name="LFO3" text:continue-numbering="true">
              <text:list-item>
                <text:p text:style-name="P125"/>
              </text:list-item>
            </text:list>
          </table:covered-table-cell>
        </table:table-row>
        <table:table-row table:style-name="TableRow126">
          <table:table-cell table:style-name="TableCell127" table:number-rows-spanned="2">
            <text:p text:style-name="P128"><text:span text:style-name="T129">000</text:span><text:span text:style-name="T130">–</text:span><text:span text:style-name="T131">0000</text:span></text:p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><text:span text:style-name="T140">□<text:s/></text:span><text:span text:style-name="T141">一般話機</text:span></text:p>
            <text:p text:style-name="P142"><text:span text:style-name="T143">□<text:s/></text:span><text:span text:style-name="T144">專用話機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000</text:span><text:span text:style-name="T165">–</text:span><text:span text:style-name="T166">0000</text:span>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><text:span text:style-name="T175">□<text:s/></text:span><text:span text:style-name="T176">一般話機</text:span></text:p>
            <text:p text:style-name="P177"><text:span text:style-name="T178">□<text:s/></text:span><text:span text:style-name="T179">專用話機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000</text:span><text:span text:style-name="T200">–</text:span><text:span text:style-name="T201">0000</text:span></text:p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columns-spanned="2" table:number-rows-spanned="2">
            <text:p text:style-name="P209"><text:span text:style-name="T210">□<text:s/></text:span><text:span text:style-name="T211">一般話機</text:span></text:p>
            <text:p text:style-name="P212"><text:span text:style-name="T213">□<text:s/></text:span><text:span text:style-name="T214">專用話機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<text:span text:style-name="T234">000</text:span><text:span text:style-name="T235">–</text:span><text:span text:style-name="T236">0000</text:span></text:p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columns-spanned="2" table:number-rows-spanned="2">
            <text:p text:style-name="P244"><text:span text:style-name="T245">□<text:s/></text:span><text:span text:style-name="T246">一般話機</text:span></text:p>
            <text:p text:style-name="P247"><text:span text:style-name="T248">□<text:s/></text:span><text:span text:style-name="T249">專用話機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5">
            <text:p text:style-name="P268">申請人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申請人分機號碼：</text:p>
          </table:table-cell>
          <table:covered-table-cell/>
          <table:covered-table-cell/>
          <table:covered-table-cell>
            <text:p text:style-name="P271"/>
          </table:covered-table-cell>
        </table:table-row>
      </table:table>
      <text:p text:style-name="內文"><text:span text:style-name="T272">申請人</text:span><text:span text:style-name="T273">簽章</text:span><text:span text:style-name="T274">： <text:s/></text:span><text:span text:style-name="T275"><text:s text:c="3"/></text:span><text:span text:style-name="T276"><text:s text:c="2"/></text:span><text:span text:style-name="T277"><text:s text:c="2"/></text:span><text:span text:style-name="T278"><text:s text:c="6"/></text:span><text:span text:style-name="T279">申請人</text:span><text:span text:style-name="T280">單位主管</text:span><text:span text:style-name="T281">： <text:s text:c="14"/></text:span><text:span text:style-name="T282">總務處</text:span><text:span text:style-name="T283">（</text:span><text:span text:style-name="T284">營繕組</text:span><text:span text:style-name="T285">）</text:span><text:span text:style-name="T286">： <text:s text:c="24"/></text:span><text:span text:style-name="T287">校長：</text:span></text:p>
      <text:p text:style-name="內文"><text:span text:style-name="T288"><text:s text:c="58"/>總務處</text:span><text:span text:style-name="T289">（</text:span><text:span text:style-name="T290">事務組</text:span><text:span text:style-name="T291">）</text:span><text:span text:style-name="T29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19:00Z</meta:creation-date>
    <dc:date>2019-08-26T06:19:00Z</dc:date>
    <meta:print-date>2019-06-28T03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