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9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F" style:family="table-column">
      <style:table-column-properties style:column-width="3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7.6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1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none" fo:border-bottom="none" style:writing-mode="lr-tb"/>
    </style:style>
    <style:style style:name="表格1.A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53cm 0.026cm 0.026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16" style:family="table-cell">
      <style:table-cell-properties style:vertical-align="top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200%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.423cm" fo:text-indent="0cm" style:auto-text-indent="false"/>
    </style:style>
    <style:style style:name="P10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P13" style:family="paragraph" style:parent-style-name="註釋標題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line-height="200%"/>
      <style:text-properties style:font-name="標楷體" style:font-name-asian="標楷體" style:font-name-complex="標楷體" style:font-weight-complex="bold"/>
    </style:style>
    <style:style style:name="P18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0cm" fo:margin-right="0.423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background-color="#d8d8d8" loext:char-shading-value="0" style:font-name-asian="標楷體" style:font-name-complex="標楷體" style:font-weight-complex="bold" loext:padding="0cm" loext:border="0.51pt solid #000000"/>
    </style:style>
    <style:style style:name="T4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外框1" text:anchor-type="char" svg:x="5.126cm" svg:y="-0.097cm" svg:width="6.325cm" svg:height="1.734cm" draw:z-index="0"><draw:text-box><text:p text:style-name="P14">□教職員工□駐校廠商</text:p><text:p text:style-name="P14">□兼任老師□學生</text:p></draw:text-box></draw:frame>國立虎尾科技大學 <text:s text:c="22"/>□汽車□機車通行證申請表</text:p>
      <text:p text:style-name="P9"><text:span text:style-name="T2">單位： <text:s text:c="55"/>申請日期： <text:s text:c="2"/>年 <text:s text:c="2"/>月 <text:s/>日</text:span></text:p>
      <text:p text:style-name="P9"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職稱</text:p>
            <text:p text:style-name="P3">（班級）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員工編號</text:p>
            <text:p text:style-name="P3">學生證編號</text:p>
          </table:table-cell>
          <table:table-cell table:style-name="表格1.B1" office:value-type="string">
            <text:p text:style-name="P3">車牌號碼</text:p>
          </table:table-cell>
          <table:table-cell table:style-name="表格1.B1" office:value-type="string">
            <text:p text:style-name="P3">□汽車□機車通行證證號</text:p>
            <text:p text:style-name="P3">發證單位填寫</text:p>
          </table:table-cell>
          <table:table-cell table:style-name="表格1.B1" office:value-type="string">
            <text:p text:style-name="P3">繳費金額</text:p>
          </table:table-cell>
          <table:table-cell table:style-name="表格1.B1" office:value-type="string">
            <text:p text:style-name="P3">電話</text:p>
          </table:table-cell>
          <table:table-cell table:style-name="表格1.I1" table:number-rows-spanned="16" office:value-type="string">
            <text:p text:style-name="P4"/>
            <text:p text:style-name="P1"/>
            <text:p text:style-name="P8"/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0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1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6" office:value-type="string">
            <text:p text:style-name="P6">15</text:p>
          </table:table-cell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covered-table-cell/>
        </table:table-row>
      </table:table>
      <text:p text:style-name="P10">總計新台幣：</text:p>
      <text:p text:style-name="P5">申請單位承辦： <text:s text:c="16"/>申請單位主管： <text:s text:c="43"/>發證單位承辦： <text:s text:c="16"/>發證單位主管： <text:s text:c="16"/>車管會主管：</text:p>
      <text:p text:style-name="P5">出納組承辦： <text:s text:c="18"/>出納組組長：</text:p>
      <text:p text:style-name="P5">說明事項：</text:p>
      <text:p text:style-name="P11"><text:span text:style-name="T2">一、</text:span><text:span text:style-name="T3">汽、機車請分開填寫，申請核准後依本校車輛交通管理暨收費辦法第6條規定收取費用。</text:span></text:p>
      <text:p text:style-name="P2">二、應附表件：行車執照(牌照號碼)正本或影本驗畢退還。</text:p>
      <text:p text:style-name="Standard"><text:span text:style-name="T2">三、</text:span><text:span text:style-name="T4">工讀生（含專案工讀生）</text:span><text:span text:style-name="T2">不開放申請汽、機車通行證。</text:span></text:p>
      <text:p text:style-name="P11"><text:span text:style-name="T2">四、車輛進入校區，教職員工請使用教職員證，（兼任老師、駐校廠商IC卡）、（學生學生證）靠卡感應門禁讀卡機，汽車可憑</text:span><text:span text:style-name="T1">智能車輛門禁管理系統所讀取遠通eTag資料認證通行</text:span><text:span text:style-name="T2">。</text:span></text:p>
      <text:p text:style-name="P12">五、本表請至事務組網頁「表單下載」下載，經主管核章後，逕向事務組(電話：5245)簽知彙整申辦繳費。</text:p>
      <text:p text:style-name="P12"/>
      <text:p text:style-name="P2">收件人員： <text:s text:c="52"/>收件日期： <text:s text:c="2"/>年 <text:s text:c="2"/>月 <text:s text:c="2"/>日</text:p>
      <text:p text:style-name="P2"/>
      <text:p text:style-name="P2">領證簽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工      □汽車  □機車  通行證申請表</dc:title>
    <dc:subject/>
    <meta:keyword/>
    <dc:description/>
    <meta:initial-creator>user</meta:initial-creator>
    <meta:creation-date>2016-08-16T10:42:00</meta:creation-date>
    <dc:date>2018-03-12T15:47:06.133000000</dc:date>
    <meta:print-date>2015-07-27T10:42:00</meta:print-date>
    <meta:editing-cycles>4</meta:editing-cycles>
    <meta:editing-duration>PT1M43S</meta:editing-duration>
    <meta:generator>LibreOffice/6.0.2.1$Windows_x86 LibreOffice_project/f7f06a8f319e4b62f9bc5095aa112a65d2f3ac89</meta:generator>
    <meta:document-statistic meta:table-count="1" meta:image-count="0" meta:object-count="0" meta:page-count="1" meta:paragraph-count="41" meta:word-count="404" meta:character-count="681" meta:non-whitespace-character-count="418"/>
  </office:meta>
</office:document-meta>
</file>