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111cm" fo:margin-right="0cm" fo:text-indent="-1.111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111cm" fo:margin-right="0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92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Text_20_body_20_indent">
      <style:paragraph-properties fo:margin-left="1.111cm" fo:margin-right="0cm" fo:text-indent="-1.111cm" style:auto-text-indent="false"/>
      <style:text-properties fo:color="#000000" fo:font-size="14pt" style:font-size-asian="14pt"/>
    </style:style>
    <style:style style:name="P7" style:family="paragraph" style:parent-style-name="Text_20_body">
      <style:paragraph-properties fo:margin-left="0.949cm" fo:margin-right="0cm" fo:text-indent="-0.949cm" style:auto-text-indent="false"/>
      <style:text-properties fo:font-size="14pt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虎尾科技大學電話使用管理辦法</text:p>
      <text:p text:style-name="P1"><text:tab/>95.4.25 94學年度第11次行政會議修正通過</text:p>
      <text:p text:style-name="P7">一、為有效管理本校電話系統，降低通話費用成本，增進電話使用效率，特制定本辦法。</text:p>
      <text:p text:style-name="P4">二、單位主管(含院長、所長、主任)及教師開放可撥長途、市內、校內；職員（含技工、工友）設定可撥市內、校內；其他場所設定僅能撥打校內。若因業務需要欲變更通話等級，應提出申請(申請單如附件)，奉核定後辦理。</text:p>
      <text:p text:style-name="P3">三、每月補助各系所電話費：現職人員數×（100＋門號基本費）＋500（系主任通話費）。教師個人當月通話費超過補助基本額度時，將由薪資帳戶扣繳或通知繳納。</text:p>
      <text:p text:style-name="P6">四、補助系所之電話費於年初核算撥付，若有新進人員則另提出申請，以到職當月為起算基準核算撥付。</text:p>
      <text:p text:style-name="P6">五、日後帳單（含現有專線部分）將行政單位及系所分列，各自核銷統一繳納。</text:p>
      <text:p text:style-name="P2">六、本辦法經行政會議通過，校長核定後實施。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926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虛擬總機使用管理辦法</dc:title>
    <meta:initial-creator>.</meta:initial-creator>
    <meta:creation-date>2006-04-17T16:33:00</meta:creation-date>
    <dc:creator>.</dc:creator>
    <dc:date>2006-08-30T14:46:00</dc:date>
    <meta:print-date>2004-04-19T11:16:00</meta:print-date>
    <meta:editing-cycles>6</meta:editing-cycles>
    <meta:editing-duration>PT1H23M</meta:editing-duration>
    <meta:document-statistic meta:table-count="0" meta:image-count="0" meta:object-count="0" meta:page-count="1" meta:paragraph-count="8" meta:word-count="352" meta:character-count="366" meta:non-whitespace-character-count="364"/>
    <meta:generator>LibreOffice/6.0.2.1$Windows_x86 LibreOffice_project/f7f06a8f319e4b62f9bc5095aa112a65d2f3ac89</meta:generator>
  </office:meta>
</office:document-meta>
</file>