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25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Print-FromToSubjectDate" style:family="paragraph">
      <style:paragraph-properties fo:border="none" fo:padding="0in" style:shadow="none" style:text-autospace="ideograph-alpha" fo:text-align="end" style:vertical-align="auto" fo:line-height="100%"/>
      <style:text-properties style:font-name-asian="標楷體" style:letter-kerning="true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1.4951in"/>
    </style:style>
    <style:style style:name="TableColumn8" style:family="table-column">
      <style:table-column-properties style:column-width="2.327in"/>
    </style:style>
    <style:style style:name="TableColumn9" style:family="table-column">
      <style:table-column-properties style:column-width="1.0895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0.7194in"/>
    </style:style>
    <style:style style:name="Table5" style:family="table">
      <style:table-properties style:width="7.3229in" style:rel-width="100%" fo:margin-left="0in" table:align="left"/>
    </style:style>
    <style:style style:name="TableRow13" style:family="table-row">
      <style:table-row-properties style:min-row-height="0.118in" fo:keep-together="always"/>
    </style:style>
    <style:style style:name="TableCell1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347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59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347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2" style:family="table-row">
      <style:table-row-properties style:min-row-height="0.3347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00" style:family="table-row">
      <style:table-row-properties style:min-row-height="0.3347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8" style:family="table-row">
      <style:table-row-properties style:min-row-height="0.3347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36" style:family="table-row">
      <style:table-row-properties style:min-row-height="0.3347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4" style:family="table-row">
      <style:table-row-properties style:min-row-height="0.3347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2" style:family="table-row">
      <style:table-row-properties style:min-row-height="0.3347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90" style:family="table-row">
      <style:table-row-properties style:min-row-height="0.3347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8" style:family="table-row">
      <style:table-row-properties style:min-row-height="0.3347in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3347in" fo:keep-together="always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40" style:parent-style-name="本文縮排" style:family="paragraph">
      <style:paragraph-properties fo:margin-left="0.3333in" fo:text-indent="0in">
        <style:tab-stops/>
      </style:paragraph-properties>
      <style:text-properties fo:font-size="12pt" style:font-size-asian="12pt" style:font-size-complex="12pt"/>
    </style:style>
    <style:style style:name="P241" style:parent-style-name="本文縮排" style:family="paragraph">
      <style:paragraph-properties fo:margin-left="0.7763in" fo:text-indent="-0.3881in">
        <style:tab-stops/>
      </style:paragraph-properties>
      <style:text-properties fo:font-size="12pt" style:font-size-asian="12pt" style:font-size-complex="12pt"/>
    </style:style>
    <style:style style:name="P242" style:parent-style-name="本文縮排" style:family="paragraph">
      <style:paragraph-properties fo:margin-left="0.7763in" fo:text-indent="-0.3881in">
        <style:tab-stops/>
      </style:paragraph-properties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本文縮排" style:family="paragraph">
      <style:paragraph-properties fo:margin-left="0.7763in" fo:text-indent="-0.3881in">
        <style:tab-stops/>
      </style:paragraph-properties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<text:s/>檔案應用簽收單</text:p>
      <text:p text:style-name="P4">共二聯（第一聯檔案管理單位備查、第二聯申請人收執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　請　人：<text:s/>　　　<text:s text:c="15"/></text:p>
            <text:p text:style-name="P16">申請書編號：<text:s text:c="19"/>共<text:s text:c="6"/>頁<text:s text:c="3"/></text:p>
            <text:p text:style-name="P17">承　辦　人：<text:s/></text:p>
          </table:table-cell>
          <table:covered-table-cell/>
          <table:covered-table-cell/>
          <table:table-cell table:style-name="TableCell18" table:number-columns-spanned="4">
            <text:p text:style-name="P19"><text:span text:style-name="T20">約定應用日期</text:span><text:span text:style-name="T21">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5"/></text:span><text:span text:style-name="T27">日</text:span></text:p>
            <text:p text:style-name="P28">應用時間：起<text:s text:c="9"/>時<text:s text:c="7"/>分</text:p>
            <text:p text:style-name="P29">迄<text:s text:c="9"/>時<text:s text:c="7"/>分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檔號/收發文字號</text:p>
          </table:table-cell>
          <table:table-cell table:style-name="TableCell35">
            <text:p text:style-name="P36">案由／案名</text:p>
          </table:table-cell>
          <table:table-cell table:style-name="TableCell37">
            <text:p text:style-name="P38">應用方式</text:p>
          </table:table-cell>
          <table:table-cell table:style-name="TableCell39">
            <text:p text:style-name="P40">還卷註記</text:p>
          </table:table-cell>
          <table:table-cell table:style-name="TableCell41">
            <text:p text:style-name="P42">頁數</text:p>
          </table:table-cell>
          <table:table-cell table:style-name="TableCell43">
            <text:p text:style-name="P44"><text:span text:style-name="T45">續閱日期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□閱覽</text:p>
            <text:p text:style-name="P55">□抄錄<text:s/></text:p>
            <text:p text:style-name="P56">□複製</text:p>
          </table:table-cell>
          <table:table-cell table:style-name="TableCell57">
            <text:p text:style-name="P58">□閱畢</text:p>
            <text:p text:style-name="P59">□續閱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□閱覽</text:p>
            <text:p text:style-name="P73">□抄錄</text:p>
            <text:p text:style-name="P74">□複製</text:p>
          </table:table-cell>
          <table:table-cell table:style-name="TableCell75">
            <text:p text:style-name="P76">□閱畢</text:p>
            <text:p text:style-name="P77">□續閱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閱覽</text:p>
            <text:p text:style-name="P91">□抄錄</text:p>
            <text:p text:style-name="P92">□複製</text:p>
          </table:table-cell>
          <table:table-cell table:style-name="TableCell93">
            <text:p text:style-name="P94">□閱畢</text:p>
            <text:p text:style-name="P95">□續閱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閱覽</text:p>
            <text:p text:style-name="P109">□抄錄</text:p>
            <text:p text:style-name="P110">□複製</text:p>
          </table:table-cell>
          <table:table-cell table:style-name="TableCell111">
            <text:p text:style-name="P112">□閱畢</text:p>
            <text:p text:style-name="P113">□續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閱覽</text:p>
            <text:p text:style-name="P127">□抄錄</text:p>
            <text:p text:style-name="P128">□複製</text:p>
          </table:table-cell>
          <table:table-cell table:style-name="TableCell129">
            <text:p text:style-name="P130">□閱畢</text:p>
            <text:p text:style-name="P131">□續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閱覽</text:p>
            <text:p text:style-name="P145">□抄錄</text:p>
            <text:p text:style-name="P146">□複製</text:p>
          </table:table-cell>
          <table:table-cell table:style-name="TableCell147">
            <text:p text:style-name="P148">□閱畢</text:p>
            <text:p text:style-name="P149">□續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閱覽</text:p>
            <text:p text:style-name="P163">□抄錄</text:p>
            <text:p text:style-name="P164">□複製</text:p>
          </table:table-cell>
          <table:table-cell table:style-name="TableCell165">
            <text:p text:style-name="P166">□閱畢</text:p>
            <text:p text:style-name="P167">□續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閱覽</text:p>
            <text:p text:style-name="P181">□抄錄</text:p>
            <text:p text:style-name="P182">□複製</text:p>
          </table:table-cell>
          <table:table-cell table:style-name="TableCell183">
            <text:p text:style-name="P184">□閱畢</text:p>
            <text:p text:style-name="P185">□續閱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閱覽</text:p>
            <text:p text:style-name="P199">□抄錄</text:p>
            <text:p text:style-name="P200">□複製</text:p>
          </table:table-cell>
          <table:table-cell table:style-name="TableCell201">
            <text:p text:style-name="P202">□閱畢</text:p>
            <text:p text:style-name="P203">□續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閱覽</text:p>
            <text:p text:style-name="P217">□抄錄</text:p>
            <text:p text:style-name="P218">□複製</text:p>
          </table:table-cell>
          <table:table-cell table:style-name="TableCell219">
            <text:p text:style-name="P220">□閱畢</text:p>
            <text:p text:style-name="P221">□續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申請人確認借調檔案內容、頁數及件數無誤簽收：　　　　　<text:s text:c="6"/></text:p>
            <text:p text:style-name="P229"><text:span text:style-name="T230">檔管人員點驗：</text:span><text:span text:style-name="T231"><text:s text:c="40"/></text:span><text:span text:style-name="T232">日期：</text:span><text:span text:style-name="T233"><text:s text:c="2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附註：提供應用之檔案，內容含有限制應用之事項者，應依下列方式，僅就其他部分提供之。</text:p>
      <text:p text:style-name="P240">（一）檔案可拆卷者，將不宜提供之部分抽離後提供應用。</text:p>
      <text:p text:style-name="P241">（二）檔案不可拆卷者，將不宜提供之部分適當隱藏或遮蓋後影印提供應用。</text:p>
      <text:p text:style-name="P242"><text:span text:style-name="T243">檔案管理單位應將檔案部分抽離、隱藏或遮蓋情形註記於檔案應用簽收單告知申請人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197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（附件六）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行</text:span><text:span text:style-name="頁碼">5-</text:span><text:span text:style-name="頁碼"><text:page-number text:fixed="false">125</text:page-number></text:span></text:p></draw:text-box></draw:frame><text:s text:c="6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簽收單</dc:title>
    <meta:initial-creator>user0130153</meta:initial-creator>
    <dc:creator>admin</dc:creator>
    <meta:creation-date>2018-03-02T07:06:00Z</meta:creation-date>
    <dc:date>2018-03-02T07:06:00Z</dc:date>
    <meta:print-date>2004-02-10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