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4cm" fo:margin-left="-0.058cm" style:page-number="auto" table:align="left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2.64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822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3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2.73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indent="1.27cm" style:auto-text-indent="false"/>
    </style:style>
    <style:style style:name="P14" style:family="paragraph" style:parent-style-name="Standard" style:list-style-name="WW8Num3">
      <style:paragraph-properties fo:margin-left="1.02cm" fo:margin-right="0cm" fo:text-indent="-0.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1">國立虎尾科技大學 <text:s/>單房間職務宿舍退宿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1">房號</text:p>
          </table:table-cell>
          <table:table-cell table:style-name="表格1.A1" table:number-columns-spanned="2" office:value-type="string">
            <text:p text:style-name="P11">單 <text:s text:c="6"/>舍</text:p>
            <text:p text:style-name="P9"><text:span text:style-name="T3">第 <text:s text:c="6"/>室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聯絡電話</text:p>
          </table:table-cell>
          <table:table-cell table:style-name="表格1.A1" table:number-columns-spanned="2" office:value-type="string">
            <text:p text:style-name="P2">分機：</text:p>
            <text:p text:style-name="P2">住宅：</text:p>
            <text:p text:style-name="P2">手機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退宿日期</text:p>
          </table:table-cell>
          <table:table-cell table:style-name="表格1.A4" table:number-columns-spanned="2" office:value-type="string">
            <text:p text:style-name="P1"><text:s text:c="4"/>年 <text:s text:c="3"/>月 <text:s text:c="4"/>日</text:p>
          </table:table-cell>
          <table:covered-table-cell/>
          <table:table-cell table:style-name="表格1.A4" office:value-type="string">
            <text:p text:style-name="P1">離校日期</text:p>
          </table:table-cell>
          <table:table-cell table:style-name="表格1.E4" table:number-columns-spanned="2" office:value-type="string">
            <text:p text:style-name="P1"><text:s text:c="4"/>年 <text:s text:c="3"/>月 <text:s text:c="4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<text:span text:style-name="T4">退宿事由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<text:span text:style-name="T4">(1)申請人</text:span></text:p>
          </table:table-cell>
          <table:covered-table-cell/>
          <table:table-cell table:style-name="表格1.A4" table:number-columns-spanned="3" office:value-type="string">
            <text:p text:style-name="P8"><text:span text:style-name="T4">(3)營繕組</text:span></text:p>
          </table:table-cell>
          <table:covered-table-cell/>
          <table:covered-table-cell/>
          <table:table-cell table:style-name="表格1.E4" office:value-type="string">
            <text:p text:style-name="P8"><text:span text:style-name="T4">(5)出納組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8"><text:span text:style-name="T4">(2)管理員</text:span></text:p>
          </table:table-cell>
          <table:covered-table-cell/>
          <table:table-cell table:style-name="表格1.A2" table:number-columns-spanned="3" office:value-type="string">
            <text:p text:style-name="P8"><text:span text:style-name="T4">(4)保管組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4">(6)總務長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9" table:number-columns-spanned="3" office:value-type="string">
            <text:p text:style-name="P7"><text:span text:style-name="T6">請至出納組繳納共</text:span><text:span text:style-name="T9"> <text:s text:c="4"/></text:span><text:span text:style-name="T6">元(附收據影本)</text:span></text:p>
            <text:p text:style-name="P7"><text:span text:style-name="T6">(房屋津貼</text:span><text:span text:style-name="T9"> <text:s text:c="6"/></text:span><text:span text:style-name="T6">元+管理費</text:span><text:span text:style-name="T9"> <text:s text:c="6"/></text:span><text:span text:style-name="T6">元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6">備註：</text:p>
      <text:list xml:id="list1167362467" text:style-name="WW8Num3">
        <text:list-item>
          <text:p text:style-name="P14"><text:span text:style-name="T5">本申請單經核准後，借用人應於遷出日期前先行清空所有私人物品、垃圾，拆卸復原私設之隔間、裝修及設施，辦理房舍、設備家具全部財物及鑰匙點交管理員。</text:span></text:p>
        </text:list-item>
        <text:list-item>
          <text:p text:style-name="P14"><text:span text:style-name="T5">點交程序應含借用人交付按會同抄表之電費，其管理費及房屋津貼，於退宿2個月後由薪資扣繳完畢ex:102年3月20日退宿，102年5月份薪資扣102年3月份之費用。(若退宿後即離職或退休，已無薪資在本校核發，請先至保管組核算金額再至出納組繳納現金，電費部分請申請人預留現金由原單位代為繳納)，應自實際完成點交手續之次日起停止收費，經業務承辦單位將該收據及其他應繳納費用扣繳後，方屬完成全部手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3cm" fo:margin-right="0cm" fo:text-indent="-1.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夜間上班人員更改上班時間申請表</dc:title>
    <meta:initial-creator>tsayly_蔡來艷</meta:initial-creator>
    <meta:creation-date>2016-02-19T08:59:00</meta:creation-date>
    <dc:creator>總務處保管組黃渝鈞</dc:creator>
    <dc:date>2016-02-19T08:59:00</dc:date>
    <meta:print-date>2006-10-31T09:36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374" meta:character-count="459" meta:non-whitespace-character-count="398"/>
    <meta:generator>LibreOffice/6.0.2.1$Windows_x86 LibreOffice_project/f7f06a8f319e4b62f9bc5095aa112a65d2f3ac89</meta:generator>
  </office:meta>
</office:document-meta>
</file>