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1.87cm"/>
    </style:style>
    <style:style style:name="表格1.M" style:family="table-column">
      <style:table-column-properties style:column-width="3.5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3cm" fo:keep-together="auto"/>
    </style:style>
    <style:style style:name="表格1.6" style:family="table-row">
      <style:table-row-properties style:min-row-height="1.136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4.34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row-height="0.101cm" fo:keep-together="auto"/>
    </style:style>
    <style:style style:name="表格1.12" style:family="table-row">
      <style:table-row-properties style:min-row-height="0.991cm" fo:keep-together="auto"/>
    </style:style>
    <style:style style:name="表格1.13" style:family="table-row">
      <style:table-row-properties style:min-row-height="4.34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 style:master-page-name="Standard">
      <style:paragraph-properties fo:margin-left="0.635cm" fo:margin-right="0cm" fo:text-align="center" style:justify-single-word="false" fo:text-indent="-1.588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2.11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<text:s/>立 <text:s/>虎 <text:s/>尾 <text:s/>科 <text:s/>技 <text:s/>大 <text:s/>學 <text:s/>復 <text:s/>工 <text:s/>報 <text:s/>告</text:p>
      <text:p text:style-name="P1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承攬廠商</text:p>
          </table:table-cell>
          <table:covered-table-cell/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合約總價</text:p>
          </table:table-cell>
          <table:covered-table-cell/>
          <table:table-cell table:style-name="表格1.A1" table:number-columns-spanned="6" office:value-type="string">
            <text:p text:style-name="P12"><text:span text:style-name="T2"><text:s text:c="12"/></text:span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工程地點</text:p>
          </table:table-cell>
          <table:covered-table-cell/>
          <table:table-cell table:style-name="表格1.C2" table:number-columns-spanned="3" office:value-type="string">
            <text:p text:style-name="P5"><text:span text:style-name="T2"><text:s text:c="5"/></text:span>縣（市） <text:s text:c="6"/>鄉鎮市區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復工日期</text:p>
          </table:table-cell>
          <table:covered-table-cell/>
          <table:table-cell table:style-name="表格1.A1" table:number-columns-spanned="6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剩餘合約工期</text:p>
          </table:table-cell>
          <table:covered-table-cell/>
          <table:table-cell table:style-name="表格1.C2" table:number-columns-spanned="3" office:value-type="string">
            <text:p text:style-name="P2"><text:span text:style-name="T2">□ <text:s text:c="11"/></text:span>日曆天</text:p>
            <text:p text:style-name="P2"><text:span text:style-name="T2">□ <text:s text:c="11"/></text:span>工作天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合約竣工日期</text:p>
          </table:table-cell>
          <table:covered-table-cell/>
          <table:table-cell table:style-name="表格1.A1" table:number-columns-spanned="6" office:value-type="string">
            <text:p text:style-name="P2"><text:span text:style-name="T2"><text:s text:c="6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建造執照號碼</text:p>
          </table:table-cell>
          <table:covered-table-cell/>
          <table:table-cell table:style-name="表格1.C2" table:number-columns-spanned="3" office:value-type="string">
            <text:p text:style-name="P5">號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廠商負責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8">專任工程人員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工地負責人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統一編號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品管工程師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安衛管理人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公司地址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14">公司印章</text:p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3" office:value-type="string">
            <text:p text:style-name="P14">負責人印章</text:p>
          </table:table-cell>
          <table:covered-table-cell/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2" office:value-type="string">
            <text:p text:style-name="P15">專任工程人員</text:p>
            <text:p text:style-name="P15">簽名蓋章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C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監造單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地 <text:s text:c="4"/>址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負責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工地監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9" office:value-type="string">
            <text:p text:style-name="P15">監造單位印章</text:p>
          </table:table-cell>
          <table:table-cell table:style-name="表格1.C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15">負責人印章</text:p>
          </table:table-cell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工報告</dc:title>
    <meta:initial-creator>User</meta:initial-creator>
    <meta:creation-date>2003-10-06T20:28:00</meta:creation-date>
    <dc:creator>.</dc:creator>
    <dc:date>2006-08-10T16:28:00</dc:date>
    <meta:print-date>2002-10-30T17:05:00</meta:print-date>
    <meta:editing-cycles>5</meta:editing-cycles>
    <meta:editing-duration>PT1M</meta:editing-duration>
    <meta:document-statistic meta:table-count="1" meta:image-count="0" meta:object-count="0" meta:page-count="1" meta:paragraph-count="36" meta:word-count="167" meta:character-count="273" meta:non-whitespace-character-count="167"/>
    <meta:generator>LibreOffice/6.0.2.1$Windows_x86 LibreOffice_project/f7f06a8f319e4b62f9bc5095aa112a65d2f3ac89</meta:generator>
  </office:meta>
</office:document-meta>
</file>