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0.898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4.445cm"/>
    </style:style>
    <style:style style:name="表格1.H" style:family="table-column">
      <style:table-column-properties style:column-width="5.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77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8cm" fo:keep-together="always"/>
    </style:style>
    <style:style style:name="表格1.4" style:family="table-row">
      <style:table-row-properties style:min-row-height="2.177cm" fo:keep-together="always"/>
    </style:style>
    <style:style style:name="表格1.5" style:family="table-row">
      <style:table-row-properties style:min-row-height="3.6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298cm"/>
          <style:tab-stop style:position="17.886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8.678cm"/>
          <style:tab-stop style:position="16.616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 style:list-style-name="WW8Num2">
      <style:paragraph-properties fo:margin-left="0.63cm" fo:margin-right="0cm" fo:line-height="0.564cm" fo:text-indent="-0.6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P14" style:family="paragraph" style:parent-style-name="本文_20_2" style:list-style-name="WW8Num1">
      <style:text-properties fo:font-size="11pt" style:font-size-asian="11pt" style:font-size-complex="11pt"/>
    </style:style>
    <style:style style:name="P15" style:family="paragraph" style:parent-style-name="本文_20_2">
      <style:paragraph-properties fo:margin-left="0.635cm" fo:margin-right="0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size-complex="11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虎尾科技大學 <text:s text:c="2"/>電話增設分線〈副機〉申請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電話號碼</text:p>
          </table:table-cell>
          <table:table-cell table:style-name="表格1.A1" office:value-type="string">
            <text:p text:style-name="P2">使用單位</text:p>
          </table:table-cell>
          <table:table-cell table:style-name="表格1.A1" office:value-type="string">
            <text:p text:style-name="P2">使用人</text:p>
          </table:table-cell>
          <table:table-cell table:style-name="表格1.A1" office:value-type="string">
            <text:p text:style-name="P1"><text:span text:style-name="T1">增設分線數</text:span></text:p>
          </table:table-cell>
          <table:table-cell table:style-name="表格1.A1" office:value-type="string">
            <text:p text:style-name="P2">租用話機</text:p>
          </table:table-cell>
          <table:table-cell table:style-name="表格1.A1" office:value-type="string">
            <text:p text:style-name="P2">裝設地點</text:p>
          </table:table-cell>
          <table:table-cell table:style-name="表格1.H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6"><text:span text:style-name="T7">□ <text:s/></text:span><text:span text:style-name="T1">10元</text:span></text:p>
            <text:p text:style-name="P6"><text:span text:style-name="T7">□ <text:s/></text:span><text:span text:style-name="T1">20元</text:span></text:p>
            <text:p text:style-name="P6"><text:span text:style-name="T7">□ <text:s/></text:span><text:span text:style-name="T1">自備</text:span></text:p>
          </table:table-cell>
          <table:table-cell table:style-name="表格1.B2" office:value-type="string">
            <text:p text:style-name="P3"/>
          </table:table-cell>
          <table:table-cell table:style-name="表格1.H1" table:number-rows-spanned="4" office:value-type="string">
            <text:list xml:id="list4020190798" text:style-name="WW8Num1">
              <text:list-item>
                <text:p text:style-name="P14">新裝機地點欄位填寫時請包含大樓名稱、樓別、房間名稱。</text:p>
              </text:list-item>
              <text:list-item>
                <text:p text:style-name="P14">話機欄位請填寫自備或租用。租用等級分為：簡易型10元/多功能型20元(具同群代接功能)。</text:p>
              </text:list-item>
              <text:list-item>
                <text:p text:style-name="P14">奉核定後，本表請送總務處營繕組辦理。</text:p>
              </text:list-item>
            </text:list>
            <text:p text:style-name="P15"><text:span text:style-name="T8">＊＊</text:span><text:span text:style-name="T9">加註新增相關費用來源</text:span><text:span text:style-name="T8">（</text:span><text:span text:style-name="T9">含電話費</text:span><text:span text:style-name="T8">）。</text:span></text:p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2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list xml:id="list2021537883" text:style-name="WW8Num2">
              <text:list-item>
                <text:p text:style-name="P12"><text:span text:style-name="T3"><text:s/></text:span><text:span text:style-name="T1">10元</text:span></text:p>
              </text:list-item>
              <text:list-item>
                <text:p text:style-name="P12"><text:span text:style-name="T3"><text:s/></text:span><text:span text:style-name="T1">20元</text:span></text:p>
              </text:list-item>
              <text:list-item>
                <text:p text:style-name="P12"><text:span text:style-name="T3"><text:s/></text:span><text:span text:style-name="T1">自備</text:span></text:p>
              </text:list-item>
            </text:list>
          </table:table-cell>
          <table:table-cell table:style-name="表格1.B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office:value-type="string">
            <text:p text:style-name="P7">3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list xml:id="list135757509141428" text:continue-numbering="true" text:style-name="WW8Num2">
              <text:list-item>
                <text:p text:style-name="P12"><text:span text:style-name="T3"><text:s/></text:span><text:span text:style-name="T1">10元</text:span></text:p>
              </text:list-item>
              <text:list-item>
                <text:p text:style-name="P12"><text:span text:style-name="T3"><text:s/></text:span><text:span text:style-name="T1">20元</text:span></text:p>
              </text:list-item>
              <text:list-item>
                <text:p text:style-name="P12"><text:span text:style-name="T3"><text:s/></text:span><text:span text:style-name="T1">自備</text:span></text:p>
              </text:list-item>
            </text:list>
          </table:table-cell>
          <table:table-cell table:style-name="表格1.B2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table:number-columns-spanned="4" office:value-type="string">
            <text:p text:style-name="Standard"><text:span text:style-name="T10">聯絡人：</text:span><text:span text:style-name="T12"> 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11">聯絡人分機：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10"><text:span text:style-name="T3"><text:s text:c="3"/></text:span><text:span text:style-name="T7">申請人簽章： <text:s text:c="17"/>單位主管: <text:s text:c="20"/></text:span><text:span text:style-name="T1">總務處：</text:span><text:span text:style-name="T3"> <text:s text:c="21"/></text:span><text:span text:style-name="T1">校長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586cm" fo:margin-right="0cm" fo:text-align="justify" style:justify-single-word="false" fo:text-indent="-1.009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   電話移機申請單</dc:title>
    <dc:subject/>
    <meta:keyword/>
    <meta:initial-creator>Administrator</meta:initial-creator>
    <meta:creation-date>2016-12-29T14:07:00</meta:creation-date>
    <dc:creator>C&amp;M</dc:creator>
    <dc:date>2017-06-08T09:49:00</dc:date>
    <meta:editing-cycles>3</meta:editing-cycles>
    <meta:editing-duration>PT2M</meta:editing-duration>
    <meta:document-statistic meta:table-count="1" meta:image-count="0" meta:object-count="0" meta:page-count="1" meta:paragraph-count="28" meta:word-count="218" meta:character-count="306" meta:non-whitespace-character-count="226"/>
    <meta:generator>LibreOffice/6.0.2.1$Windows_x86 LibreOffice_project/f7f06a8f319e4b62f9bc5095aa112a65d2f3ac89</meta:generator>
  </office:meta>
</office:document-meta>
</file>