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543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5" style:family="table">
      <style:table-properties style:width="11.025in" fo:margin-left="-0.7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6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9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Calibri" style:font-size-complex="12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Calibri" fo:color="#FFFFFF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 style:font-name-complex="Calibri" fo:color="#FFFFFF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name-complex="Calibri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name-complex="Calibri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/>
    </style:style>
    <style:style style:name="TableCell6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-asian="標楷體" style:font-name-complex="Calibri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name-complex="Calibri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清單段落" style:list-style-name="LFO3" style:family="paragraph">
      <style:paragraph-properties fo:margin-left="0.25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P83" style:parent-style-name="清單段落" style:list-style-name="LFO3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-asian="標楷體" style:font-name-complex="Calibri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預設段落字型" style:family="text">
      <style:text-properties style:font-name-asian="標楷體" style:font-name-complex="Calibri" style:font-size-complex="12pt"/>
    </style:style>
    <style:style style:name="P88" style:parent-style-name="清單段落" style:list-style-name="LFO3" style:family="paragraph">
      <style:paragraph-properties fo:margin-left="0.25in">
        <style:tab-stops/>
      </style:paragraph-properties>
    </style:style>
    <style:style style:name="T89" style:parent-style-name="預設段落字型" style:family="text">
      <style:text-properties style:font-name-asian="標楷體" style:font-name-complex="Calibri"/>
    </style:style>
    <style:style style:name="T90" style:parent-style-name="預設段落字型" style:family="text">
      <style:text-properties style:font-name-asian="標楷體" style:font-name-complex="Calibri" style:font-size-complex="12pt"/>
    </style:style>
    <style:style style:name="T91" style:parent-style-name="預設段落字型" style:family="text">
      <style:text-properties style:font-name-asian="標楷體" style:font-name-complex="Calibri"/>
    </style:style>
    <style:style style:name="T92" style:parent-style-name="預設段落字型" style:family="text">
      <style:text-properties style:font-name-asian="標楷體" style:font-name-complex="Calibri" style:font-size-complex="12pt"/>
    </style:style>
    <style:style style:name="T93" style:parent-style-name="預設段落字型" style:family="text">
      <style:text-properties style:font-name-asian="標楷體" style:font-name-complex="Calibri"/>
    </style:style>
    <style:style style:name="T94" style:parent-style-name="預設段落字型" style:family="text">
      <style:text-properties style:font-name-asian="標楷體" style:font-name-complex="Calibri" style:font-size-complex="12pt"/>
    </style:style>
    <style:style style:name="T95" style:parent-style-name="預設段落字型" style:family="text">
      <style:text-properties style:font-name-asian="標楷體" style:font-name-complex="Calibri"/>
    </style:style>
    <style:style style:name="P96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97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98" style:parent-style-name="內文" style:family="paragraph">
      <style:text-properties style:font-name-asian="標楷體" style:font-name-complex="Calibri"/>
    </style:style>
    <style:style style:name="P99" style:parent-style-name="清單段落" style:list-style-name="LFO5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110" style:parent-style-name="清單段落" style:list-style-name="LFO5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6" style:family="table-row">
      <style:table-row-properties style:min-row-height="0.4722in" style:use-optimal-row-height="false"/>
    </style:style>
    <style:style style:name="P117" style:parent-style-name="內文" style:family="paragraph">
      <style:paragraph-properties fo:text-align="center"/>
      <style:text-properties style:font-name-asian="標楷體" style:font-name-complex="Calibri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1" style:parent-style-name="內文" style:family="paragraph">
      <style:paragraph-properties fo:text-align="center"/>
      <style:text-properties style:font-name-asian="標楷體" style:font-name-complex="Calibri"/>
    </style:style>
    <style:style style:name="P122" style:parent-style-name="內文" style:family="paragraph">
      <style:paragraph-properties fo:text-align="center"/>
      <style:text-properties style:font-name-asian="標楷體" style:font-name-complex="Calibri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6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background-color="#FFFF00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Calibri" fo:color="#FFFFFF"/>
    </style:style>
    <style:style style:name="T131" style:parent-style-name="預設段落字型" style:family="text">
      <style:text-properties style:font-name="標楷體" style:font-name-asian="標楷體" style:font-name-complex="Calibri"/>
    </style:style>
    <style:style style:name="T132" style:parent-style-name="預設段落字型" style:family="text">
      <style:text-properties style:font-name="標楷體" style:font-name-asian="標楷體" style:font-name-complex="Calibri" fo:color="#FFFFFF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140" style:parent-style-name="預設段落字型" style:family="text">
      <style:text-properties style:font-name-asian="標楷體" style:font-name-complex="Calibri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Calibri"/>
    </style:style>
    <style:style style:name="T143" style:parent-style-name="預設段落字型" style:family="text">
      <style:text-properties style:font-name-asian="標楷體" style:font-name-complex="Calibri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147" style:parent-style-name="預設段落字型" style:family="text">
      <style:text-properties style:font-name-asian="標楷體" style:font-name-complex="Calibri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Calibri"/>
    </style:style>
    <style:style style:name="T150" style:parent-style-name="預設段落字型" style:family="text">
      <style:text-properties style:font-name-asian="標楷體" style:font-name-complex="Calibri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5" style:parent-style-name="內文" style:family="paragraph">
      <style:text-properties style:font-name-asian="標楷體" style:font-name-complex="Calibri" fo:background-color="#FFFF00"/>
    </style:style>
    <style:style style:name="TableRow156" style:family="table-row">
      <style:table-row-properties style:min-row-height="0.4722in" style:use-optimal-row-height="false"/>
    </style:style>
    <style:style style:name="P157" style:parent-style-name="內文" style:family="paragraph">
      <style:paragraph-properties fo:text-align="center"/>
      <style:text-properties style:font-name-asian="標楷體" style:font-name-complex="Calibri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1" style:parent-style-name="內文" style:family="paragraph">
      <style:paragraph-properties fo:text-align="center"/>
      <style:text-properties style:font-name-asian="標楷體" style:font-name-complex="Calibri"/>
    </style:style>
    <style:style style:name="P162" style:parent-style-name="內文" style:family="paragraph">
      <style:paragraph-properties fo:text-align="center"/>
      <style:text-properties style:font-name-asian="標楷體" style:font-name-complex="Calibri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6" style:parent-style-name="內文" style:family="paragraph">
      <style:text-properties style:font-name-asian="標楷體" style:font-name-complex="Calibri" fo:background-color="#FFFF00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Calibri" fo:color="#FFFFFF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 style:font-name-complex="Calibri" fo:color="#FFFFFF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Calibri"/>
    </style:style>
    <style:style style:name="T180" style:parent-style-name="預設段落字型" style:family="text">
      <style:text-properties style:font-name-asian="標楷體" style:font-name-complex="Calibri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Calibri"/>
    </style:style>
    <style:style style:name="T183" style:parent-style-name="預設段落字型" style:family="text">
      <style:text-properties style:font-name-asian="標楷體" style:font-name-complex="Calibri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Calibri"/>
    </style:style>
    <style:style style:name="T187" style:parent-style-name="預設段落字型" style:family="text">
      <style:text-properties style:font-name-asian="標楷體" style:font-name-complex="Calibri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190" style:parent-style-name="預設段落字型" style:family="text">
      <style:text-properties style:font-name-asian="標楷體" style:font-name-complex="Calibri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5" style:parent-style-name="內文" style:family="paragraph">
      <style:text-properties style:font-name-asian="標楷體" style:font-name-complex="Calibri" fo:background-color="#FFFF00"/>
    </style:style>
    <style:style style:name="TableRow196" style:family="table-row">
      <style:table-row-properties style:min-row-height="0.4722in" style:use-optimal-row-height="false"/>
    </style:style>
    <style:style style:name="P197" style:parent-style-name="內文" style:family="paragraph">
      <style:paragraph-properties fo:text-align="center"/>
      <style:text-properties style:font-name-asian="標楷體" style:font-name-complex="Calibri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1" style:parent-style-name="內文" style:family="paragraph">
      <style:paragraph-properties fo:text-align="center"/>
      <style:text-properties style:font-name-asian="標楷體" style:font-name-complex="Calibri"/>
    </style:style>
    <style:style style:name="P202" style:parent-style-name="內文" style:family="paragraph">
      <style:paragraph-properties fo:text-align="center"/>
      <style:text-properties style:font-name-asian="標楷體" style:font-name-complex="Calibri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6" style:parent-style-name="內文" style:family="paragraph">
      <style:text-properties style:font-name-asian="標楷體" style:font-name-complex="Calibri" fo:background-color="#FFFF00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Calibri" fo:color="#FFFFFF"/>
    </style:style>
    <style:style style:name="T211" style:parent-style-name="預設段落字型" style:family="text">
      <style:text-properties style:font-name="標楷體" style:font-name-asian="標楷體" style:font-name-complex="Calibri"/>
    </style:style>
    <style:style style:name="T212" style:parent-style-name="預設段落字型" style:family="text">
      <style:text-properties style:font-name="標楷體" style:font-name-asian="標楷體" style:font-name-complex="Calibri" fo:color="#FFFFFF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Calibri"/>
    </style:style>
    <style:style style:name="T220" style:parent-style-name="預設段落字型" style:family="text">
      <style:text-properties style:font-name-asian="標楷體" style:font-name-complex="Calibri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223" style:parent-style-name="預設段落字型" style:family="text">
      <style:text-properties style:font-name-asian="標楷體" style:font-name-complex="Calibri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227" style:parent-style-name="預設段落字型" style:family="text">
      <style:text-properties style:font-name-asian="標楷體" style:font-name-complex="Calibri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230" style:parent-style-name="預設段落字型" style:family="text">
      <style:text-properties style:font-name-asian="標楷體" style:font-name-complex="Calibri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5" style:parent-style-name="內文" style:family="paragraph">
      <style:text-properties style:font-name-asian="標楷體" style:font-name-complex="Calibri" fo:background-color="#FFFF00"/>
    </style:style>
    <style:style style:name="TableRow236" style:family="table-row">
      <style:table-row-properties style:min-row-height="0.4722in" style:use-optimal-row-height="false"/>
    </style:style>
    <style:style style:name="P237" style:parent-style-name="內文" style:family="paragraph">
      <style:paragraph-properties fo:text-align="center"/>
      <style:text-properties style:font-name-asian="標楷體" style:font-name-complex="Calibri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4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41" style:parent-style-name="內文" style:family="paragraph">
      <style:paragraph-properties fo:text-align="center"/>
      <style:text-properties style:font-name-asian="標楷體" style:font-name-complex="Calibri"/>
    </style:style>
    <style:style style:name="P242" style:parent-style-name="內文" style:family="paragraph">
      <style:paragraph-properties fo:text-align="center"/>
      <style:text-properties style:font-name-asian="標楷體" style:font-name-complex="Calibri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4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46" style:parent-style-name="內文" style:family="paragraph">
      <style:text-properties style:font-name-asian="標楷體" style:font-name-complex="Calibri" fo:background-color="#FFFF00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 fo:color="#FFFFFF"/>
    </style:style>
    <style:style style:name="T251" style:parent-style-name="預設段落字型" style:family="text">
      <style:text-properties style:font-name="標楷體" style:font-name-asian="標楷體" style:font-name-complex="Calibri"/>
    </style:style>
    <style:style style:name="T252" style:parent-style-name="預設段落字型" style:family="text">
      <style:text-properties style:font-name="標楷體" style:font-name-asian="標楷體" style:font-name-complex="Calibri" fo:color="#FFFFFF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260" style:parent-style-name="預設段落字型" style:family="text">
      <style:text-properties style:font-name-asian="標楷體" style:font-name-complex="Calibri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Calibri"/>
    </style:style>
    <style:style style:name="T263" style:parent-style-name="預設段落字型" style:family="text">
      <style:text-properties style:font-name-asian="標楷體" style:font-name-complex="Calibri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name-complex="Calibri"/>
    </style:style>
    <style:style style:name="T267" style:parent-style-name="預設段落字型" style:family="text">
      <style:text-properties style:font-name-asian="標楷體" style:font-name-complex="Calibri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Calibri"/>
    </style:style>
    <style:style style:name="T270" style:parent-style-name="預設段落字型" style:family="text">
      <style:text-properties style:font-name-asian="標楷體" style:font-name-complex="Calibri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75" style:parent-style-name="內文" style:family="paragraph">
      <style:text-properties style:font-name-asian="標楷體" style:font-name-complex="Calibri" fo:background-color="#FFFF00"/>
    </style:style>
    <style:style style:name="TableRow276" style:family="table-row">
      <style:table-row-properties style:min-row-height="0.4722in" style:use-optimal-row-height="false"/>
    </style:style>
    <style:style style:name="P27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8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8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8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8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86" style:parent-style-name="內文" style:family="paragraph">
      <style:text-properties style:font-name-asian="標楷體" style:font-name-complex="Calibri" fo:background-color="#FFFF00"/>
    </style:style>
    <style:style style:name="TableRow287" style:family="table-row">
      <style:table-row-properties style:min-row-height="0.9916in"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90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92" style:parent-style-name="內文" style:family="paragraph">
      <style:text-properties style:font-name-asian="標楷體" style:font-name-complex="Calibri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Calibri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T311" style:parent-style-name="預設段落字型" style:family="text">
      <style:text-properties style:font-name="標楷體" style:font-name-asian="標楷體" style:font-name-complex="Calibri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變更租用話機等級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分機號碼</text:p>
            <text:p text:style-name="P18"><text:span text:style-name="T19">（</text:span><text:span text:style-name="T20">xxx</text:span><text:span text:style-name="T21">-</text:span><text:span text:style-name="T22">xxxx</text:span><text:span text:style-name="T23">）</text:span></text:p>
          </table:table-cell>
          <table:table-cell table:style-name="TableCell24">
            <text:p text:style-name="P25">單位名稱</text:p>
            <text:p text:style-name="P26">（一級單位）</text:p>
            <text:p text:style-name="P27"><text:span text:style-name="T28">（二級單位）</text:span></text:p>
          </table:table-cell>
          <table:table-cell table:style-name="TableCell29">
            <text:p text:style-name="P30">使用者</text:p>
          </table:table-cell>
          <table:table-cell table:style-name="TableCell31" table:number-columns-spanned="2">
            <text:p text:style-name="P32">既有租用</text:p>
            <text:p text:style-name="P33">話機等級</text:p>
          </table:table-cell>
          <table:covered-table-cell/>
          <table:table-cell table:style-name="TableCell34">
            <text:p text:style-name="P35">擬變更租用</text:p>
            <text:p text:style-name="P36">話機等級</text:p>
          </table:table-cell>
          <table:table-cell table:style-name="TableCell37">
            <text:p text:style-name="P38">話機裝設位置</text:p>
            <text:p text:style-name="P39">（建築物名稱、樓層）</text:p>
            <text:p text:style-name="P40">（辦公室名稱、空間編號）</text:p>
          </table:table-cell>
          <table:table-cell table:style-name="TableCell41">
            <text:p text:style-name="P42">申請事由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000</text:span><text:span text:style-name="T50">–</text:span><text:span text:style-name="T51">0000</text:span>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2">
            <text:p text:style-name="P57"><text:span text:style-name="T58">□<text:s/></text:span><text:span text:style-name="T59">一般話機</text:span></text:p>
            <text:p text:style-name="P60"><text:span text:style-name="T61">□<text:s/></text:span><text:span text:style-name="T62">專用話機</text:span></text:p>
          </table:table-cell>
          <table:covered-table-cell/>
          <table:table-cell table:style-name="TableCell63" table:number-rows-spanned="2">
            <text:p text:style-name="P64"><text:span text:style-name="T65">□<text:s/></text:span><text:span text:style-name="T66">一般話機</text:span></text:p>
            <text:p text:style-name="P67"><text:span text:style-name="T68">□<text:s/></text:span><text:span text:style-name="T69">專用話機</text:span>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11">
            <text:list text:style-name="LFO3" text:continue-numbering="true">
              <text:list-item>
                <text:p text:style-name="P75"><text:span text:style-name="T76">「分機號碼」：</text:span><text:span text:style-name="T77">請填寫完整分機號碼</text:span><text:span text:style-name="T78">。</text:span><text:span text:style-name="T79">（</text:span><text:span text:style-name="T80">7</text:span><text:span text:style-name="T81">位數字</text:span><text:span text:style-name="T82">）</text:span></text:p>
              </text:list-item>
              <text:list-item>
                <text:p text:style-name="P83"><text:span text:style-name="T84">「</text:span><text:span text:style-name="T85">單位名稱</text:span><text:span text:style-name="T86">」：請填寫使用者所屬一級單位及二級單位。</text:span><text:span text:style-name="T87">（倘無二級單位者免填）</text:span></text:p>
              </text:list-item>
              <text:list-item>
                <text:p text:style-name="P88"><text:span text:style-name="T89">「</text:span><text:span text:style-name="T90">使用者</text:span><text:span text:style-name="T91">」：請填寫使用者完整姓名</text:span><text:span text:style-name="T92">（工讀生</text:span><text:span text:style-name="T93">、</text:span><text:span text:style-name="T94">傳真機除外）</text:span><text:span text:style-name="T95">。倘若使用者為各級主管時，請填寫主管職稱（如主任、組長等）。</text:span></text:p>
              </text:list-item>
              <text:list-item>
                <text:p text:style-name="P96">「既有租用話機等級」、「擬變更租用話機等級」：請分別勾選租用話機等級。租用話機等級分為：一般話機（不具同群代接功能）及專用話機（具同群代接功能）。</text:p>
              </text:list-item>
              <text:list-item>
                <text:p text:style-name="P97">「話機裝設位置」：請填寫建築物名稱、樓層、辦公室名稱、空間編號。</text:p>
              </text:list-item>
            </text:list>
            <text:p text:style-name="P98"/>
            <text:list text:style-name="LFO5" text:continue-numbering="true">
              <text:list-item>
                <text:p text:style-name="P99"><text:span text:style-name="T100">請</text:span><text:span text:style-name="T101">加註「</text:span><text:span text:style-name="T102">變更租用</text:span><text:span text:style-name="T103">話機</text:span><text:span text:style-name="T104">等級</text:span><text:span text:style-name="T105">所需</text:span><text:span text:style-name="T106">相關費用</text:span><text:span text:style-name="T107">」</text:span><text:span text:style-name="T108">經費</text:span><text:span text:style-name="T109">來源。</text:span></text:p>
              </text:list-item>
              <text:list-item>
                <text:p text:style-name="P110"><text:span text:style-name="T111">簽奉核可後，本表請送</text:span><text:span text:style-name="T112">達</text:span><text:span text:style-name="T113">營繕組</text:span><text:span text:style-name="T114">賡續</text:span><text:span text:style-name="T115">辦理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list text:style-name="LFO3" text:continue-numbering="true">
              <text:list-item>
                <text:p text:style-name="P126"/>
              </text:list-item>
            </text:list>
          </table:covered-table-cell>
        </table:table-row>
        <table:table-row table:style-name="TableRow127">
          <table:table-cell table:style-name="TableCell128" table:number-rows-spanned="2">
            <text:p text:style-name="P129"><text:span text:style-name="T130">000</text:span><text:span text:style-name="T131">–</text:span><text:span text:style-name="T132">0000</text:span></text:p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columns-spanned="2" table:number-rows-spanned="2">
            <text:p text:style-name="P138"><text:span text:style-name="T139">□<text:s/></text:span><text:span text:style-name="T140">一般話機</text:span></text:p>
            <text:p text:style-name="P141"><text:span text:style-name="T142">□<text:s/></text:span><text:span text:style-name="T143">專用話機</text:span></text:p>
          </table:table-cell>
          <table:covered-table-cell/>
          <table:table-cell table:style-name="TableCell144" table:number-rows-spanned="2">
            <text:p text:style-name="P145"><text:span text:style-name="T146">□<text:s/></text:span><text:span text:style-name="T147">一般話機</text:span></text:p>
            <text:p text:style-name="P148"><text:span text:style-name="T149">□<text:s/></text:span><text:span text:style-name="T150">專用話機</text:span></text:p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><text:span text:style-name="T170">000</text:span><text:span text:style-name="T171">–</text:span><text:span text:style-name="T172">0000</text:span></text:p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><text:span text:style-name="T179">□<text:s/></text:span><text:span text:style-name="T180">一般話機</text:span></text:p>
            <text:p text:style-name="P181"><text:span text:style-name="T182">□<text:s/></text:span><text:span text:style-name="T183">專用話機</text:span></text:p>
          </table:table-cell>
          <table:covered-table-cell/>
          <table:table-cell table:style-name="TableCell184" table:number-rows-spanned="2">
            <text:p text:style-name="P185"><text:span text:style-name="T186">□<text:s/></text:span><text:span text:style-name="T187">一般話機</text:span></text:p>
            <text:p text:style-name="P188"><text:span text:style-name="T189">□<text:s/></text:span><text:span text:style-name="T190">專用話機</text:span></text:p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<text:span text:style-name="T210">000</text:span><text:span text:style-name="T211">–</text:span><text:span text:style-name="T212">0000</text:span></text:p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columns-spanned="2" table:number-rows-spanned="2">
            <text:p text:style-name="P218"><text:span text:style-name="T219">□<text:s/></text:span><text:span text:style-name="T220">一般話機</text:span></text:p>
            <text:p text:style-name="P221"><text:span text:style-name="T222">□<text:s/></text:span><text:span text:style-name="T223">專用話機</text:span></text:p>
          </table:table-cell>
          <table:covered-table-cell/>
          <table:table-cell table:style-name="TableCell224" table:number-rows-spanned="2">
            <text:p text:style-name="P225"><text:span text:style-name="T226">□<text:s/></text:span><text:span text:style-name="T227">一般話機</text:span></text:p>
            <text:p text:style-name="P228"><text:span text:style-name="T229">□<text:s/></text:span><text:span text:style-name="T230">專用話機</text:span></text:p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><text:span text:style-name="T250">000</text:span><text:span text:style-name="T251">–</text:span><text:span text:style-name="T252">0000</text:span></text:p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columns-spanned="2" table:number-rows-spanned="2">
            <text:p text:style-name="P258"><text:span text:style-name="T259">□<text:s/></text:span><text:span text:style-name="T260">一般話機</text:span></text:p>
            <text:p text:style-name="P261"><text:span text:style-name="T262">□<text:s/></text:span><text:span text:style-name="T263">專用話機</text:span></text:p>
          </table:table-cell>
          <table:covered-table-cell/>
          <table:table-cell table:style-name="TableCell264" table:number-rows-spanned="2">
            <text:p text:style-name="P265"><text:span text:style-name="T266">□<text:s/></text:span><text:span text:style-name="T267">一般話機</text:span></text:p>
            <text:p text:style-name="P268"><text:span text:style-name="T269">□<text:s/></text:span><text:span text:style-name="T270">專用話機</text:span></text:p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4">
            <text:p text:style-name="P289">申請人：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申請人分機號碼：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</table:table-row>
      </table:table>
      <text:p text:style-name="內文"><text:span text:style-name="T293">申請人</text:span><text:span text:style-name="T294">簽章</text:span><text:span text:style-name="T295">： <text:s/></text:span><text:span text:style-name="T296"><text:s text:c="3"/></text:span><text:span text:style-name="T297"><text:s text:c="2"/></text:span><text:span text:style-name="T298"><text:s text:c="2"/></text:span><text:span text:style-name="T299"><text:s text:c="6"/></text:span><text:span text:style-name="T300">申請人</text:span><text:span text:style-name="T301">單位主管</text:span><text:span text:style-name="T302">： <text:s text:c="14"/></text:span><text:span text:style-name="T303">總務處</text:span><text:span text:style-name="T304">（</text:span><text:span text:style-name="T305">營繕組</text:span><text:span text:style-name="T306">）</text:span><text:span text:style-name="T307">： <text:s text:c="24"/></text:span><text:span text:style-name="T308">校長：</text:span></text:p>
      <text:p text:style-name="內文"><text:span text:style-name="T309"><text:s text:c="58"/>總務處</text:span><text:span text:style-name="T310">（</text:span><text:span text:style-name="T311">事務組</text:span><text:span text:style-name="T312">）</text:span><text:span text:style-name="T3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3:00Z</meta:creation-date>
    <dc:date>2019-08-26T06:23:00Z</dc:date>
    <meta:print-date>2019-06-2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