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45cm"/>
    </style:style>
    <style:style style:name="表格1.H" style:family="table-column">
      <style:table-column-properties style:column-width="3.732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2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4" style:family="table-row">
      <style:table-row-properties style:min-row-height="1.265cm" fo:keep-together="always"/>
    </style:style>
    <style:style style:name="表格1.5" style:family="table-row">
      <style:table-row-properties style:min-row-height="1.226cm" fo:keep-together="always"/>
    </style:style>
    <style:style style:name="表格1.6" style:family="table-row">
      <style:table-row-properties style:min-row-height="1.259cm" fo:keep-together="always"/>
    </style:style>
    <style:style style:name="表格1.7" style:family="table-row">
      <style:table-row-properties style:min-row-height="1.245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678cm"/>
          <style:tab-stop style:position="16.616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298cm"/>
          <style:tab-stop style:position="17.886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本文_20_2" style:list-style-name="WW8Num1"/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虎尾科技大學</text:span><text:span text:style-name="T2"> <text:s text:c="2"/></text:span><text:span text:style-name="T1">電話號碼變更使用人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6">電話號碼</text:p>
          </table:table-cell>
          <table:table-cell table:style-name="表格1.B1" office:value-type="string">
            <text:p text:style-name="P6">原使用單位</text:p>
          </table:table-cell>
          <table:table-cell table:style-name="表格1.B1" office:value-type="string">
            <text:p text:style-name="P6">原使用人</text:p>
          </table:table-cell>
          <table:table-cell table:style-name="表格1.B1" office:value-type="string">
            <text:p text:style-name="P6">新使用單位</text:p>
          </table:table-cell>
          <table:table-cell table:style-name="表格1.B1" office:value-type="string">
            <text:p text:style-name="P6">新使用人</text:p>
          </table:table-cell>
          <table:table-cell table:style-name="表格1.B1" office:value-type="string">
            <text:p text:style-name="P6">申請事由</text:p>
          </table:table-cell>
          <table:table-cell table:style-name="表格1.H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H1" table:number-rows-spanned="7" office:value-type="string">
            <text:list xml:id="list658195247" text:style-name="WW8Num1">
              <text:list-item>
                <text:p text:style-name="P14">行政單位授權一級主管決行，系所由單位主管決行。</text:p>
              </text:list-item>
              <text:list-item>
                <text:p text:style-name="P14">奉核定後，本表請送總務處營繕組辦理。</text:p>
              </text:list-item>
            </text:list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9">2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9">3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1" office:value-type="string">
            <text:p text:style-name="P9">4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" office:value-type="string">
            <text:p text:style-name="P9">5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/>
        </table:table-row>
      </table:table>
      <text:p text:style-name="P7"/>
      <text:p text:style-name="P8"><text:span text:style-name="T5"><text:s text:c="3"/></text:span><text:span text:style-name="T8">申請人簽章：</text:span><text:span text:style-name="T5"> <text:s text:c="50"/></text:span><text:span text:style-name="T3">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586cm" fo:margin-right="0cm" fo:text-align="justify" style:justify-single-word="false" fo:text-indent="-1.009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   電話移機申請單</dc:title>
    <dc:subject/>
    <meta:keyword/>
    <dc:description/>
    <meta:initial-creator>Administrator</meta:initial-creator>
    <meta:creation-date>2009-07-13T11:57:00</meta:creation-date>
    <dc:creator>user</dc:creator>
    <dc:date>2013-01-31T14:15:00</dc:date>
    <meta:editing-cycles>6</meta:editing-cycles>
    <meta:editing-duration>PT13M</meta:editing-duration>
    <meta:document-statistic meta:table-count="1" meta:image-count="0" meta:object-count="0" meta:page-count="1" meta:paragraph-count="19" meta:word-count="113" meta:character-count="170" meta:non-whitespace-character-count="113"/>
    <meta:generator>LibreOffice/6.0.2.1$Windows_x86 LibreOffice_project/f7f06a8f319e4b62f9bc5095aa112a65d2f3ac89</meta:generator>
  </office:meta>
</office:document-meta>
</file>