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95cm" fo:margin-left="0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5.987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2.182cm"/>
    </style:style>
    <style:style style:name="表格1.H" style:family="table-column">
      <style:table-column-properties style:column-width="2.032cm"/>
    </style:style>
    <style:style style:name="表格1.I" style:family="table-column">
      <style:table-column-properties style:column-width="2.09cm"/>
    </style:style>
    <style:style style:name="表格1.J" style:family="table-column">
      <style:table-column-properties style:column-width="2.09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G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indent="8.475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officeooo:paragraph-rsid="000dc7b2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officeooo:rsid="000dc7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捐贈國立虎尾科技大學財產明細清冊 <text:s text:c="5"/></text:p>
      <text:p text:style-name="P2">捐贈單位:</text:p>
      <text:p text:style-name="Standard"><text:span text:style-name="T1">□有償捐贈:</text:span><text:span text:style-name="T2"> <text:s text:c="73"/></text:span></text:p>
      <text:p text:style-name="P2">□無償捐贈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中文品名</text:p>
          </table:table-cell>
          <table:table-cell table:style-name="表格1.A1" office:value-type="string">
            <text:p text:style-name="P6">型式.廠牌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總價</text:p>
          </table:table-cell>
          <table:table-cell table:style-name="表格1.G1" office:value-type="string">
            <text:p text:style-name="P6">購置日期</text:p>
          </table:table-cell>
          <table:table-cell table:style-name="表格1.A1" office:value-type="string">
            <text:p text:style-name="P7">經管人</text:p>
          </table:table-cell>
          <table:table-cell table:style-name="表格1.A1" office:value-type="string">
            <text:p text:style-name="P6">保管人</text:p>
          </table:table-cell>
          <table:table-cell table:style-name="表格1.A1" office:value-type="string">
            <text:p text:style-name="P6">存置地點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/>
      <text:p text:style-name="P2">承辦人: <text:s text:c="17"/>單位主管核章:</text:p>
      <text:p text:style-name="P2"/>
      <text:p text:style-name="P2">　　　　　　　　　　　　　　　　　　中華民國 <text:s text:c="10"/>年 <text:s text:c="8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5-05-18T07:29:00</meta:print-date>
    <meta:creation-date>2016-02-19T01:00:00</meta:creation-date>
    <dc:date>2019-01-02T14:03:30.769000000</dc:date>
    <meta:editing-duration>PT4M51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16" meta:word-count="81" meta:character-count="224" meta:non-whitespace-character-count="8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