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4cm" fo:margin-left="-1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74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虎尾科技大學 <text:s text:c="8"/>話機停止租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繳回話機數量</text:span></text:p>
          </table:table-cell>
          <table:table-cell table:style-name="表格1.A1" office:value-type="string">
            <text:p text:style-name="P1"><text:span text:style-name="T3">申請事由</text:span></text:p>
          </table:table-cell>
          <table:table-cell table:style-name="表格1.A1" office:value-type="string">
            <text:p text:style-name="P1"><text:span text:style-name="T3">原租用話機</text:span></text:p>
          </table:table-cell>
          <table:table-cell table:style-name="表格1.A1" office:value-type="string">
            <text:p text:style-name="P1"><text:span text:style-name="T3">申請停止租用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Standard"><text:span text:style-name="T4">聯絡人： 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5"><text:span text:style-name="T4">聯絡人分機：</text:span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2">申請人簽章： <text:s text:c="17"/>單位主管： <text:s text:c="23"/>總務處：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3</meta:editing-cycles>
    <meta:print-date>2016-12-16T03:28:00</meta:print-date>
    <meta:creation-date>2016-12-29T03:41:00</meta:creation-date>
    <dc:date>2017-06-08T02:20:00</dc:date>
    <meta:editing-duration>PT3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13" meta:word-count="78" meta:character-count="153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