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3" style:family="table-column">
      <style:table-column-properties style:column-width="0.9208in"/>
    </style:style>
    <style:style style:name="TableColumn4" style:family="table-column">
      <style:table-column-properties style:column-width="5.2437in"/>
    </style:style>
    <style:style style:name="TableColumn5" style:family="table-column">
      <style:table-column-properties style:column-width="3.2451in"/>
    </style:style>
    <style:style style:name="TableColumn6" style:family="table-column">
      <style:table-column-properties style:column-width="1.2763in"/>
    </style:style>
    <style:style style:name="Table2" style:family="table">
      <style:table-properties style:width="10.686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39" style:parent-style-name="內文" style:family="paragraph">
      <style:paragraph-properties fo:widows="2" fo:orphans="2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B0F0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9" style:parent-style-name="內文" style:family="paragraph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新細明體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申請雲林縣設備汰換與智慧用電補助計畫-109年汰換無風管空氣調節機附件資料追蹤及流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文件及流程</text:p>
          </table:table-cell>
          <table:table-cell table:style-name="TableCell10">
            <text:p text:style-name="P11">第一階段請購-應檢附資料</text:p>
          </table:table-cell>
          <table:table-cell table:style-name="TableCell12">
            <text:p text:style-name="P13">第二階段核銷-應檢附資料-施(完)工後</text:p>
          </table:table-cell>
          <table:table-cell table:style-name="TableCell14">
            <text:p text:style-name="P15">備<text:s text:c="7"/>註</text:p>
          </table:table-cell>
        </table:table-row>
        <table:table-row table:style-name="TableRow16">
          <table:table-cell table:style-name="TableCell17">
            <text:p text:style-name="P18">附件四-施(完)工證明文件</text:p>
          </table:table-cell>
          <table:table-cell table:style-name="TableCell19">
            <text:p text:style-name="P20">欲汰換舊機之室內、外機及室外機型號(規格與財產序號)、門牌依建物坐落校區之地址(第一至三教學區及宿舍區)及汰換設備之所在大樓前面照片。</text:p>
          </table:table-cell>
          <table:table-cell table:style-name="TableCell21">
            <text:p text:style-name="P22">左側資料再加入汰換新機之室內、外機施工中與後(含室外機型號)照片，應檢附施工前、中、後之照片。</text:p>
          </table:table-cell>
          <table:table-cell table:style-name="TableCell23">
            <text:p text:style-name="P24">請至總務處/營繕組/表單下載，下載使用。</text:p>
          </table:table-cell>
        </table:table-row>
        <table:table-row table:style-name="TableRow25">
          <table:table-cell table:style-name="TableCell26">
            <text:p text:style-name="P27">發票</text:p>
          </table:table-cell>
          <table:table-cell table:style-name="TableCell28">
            <text:p text:style-name="P29">免</text:p>
          </table:table-cell>
          <table:table-cell table:style-name="TableCell30">
            <text:p text:style-name="P31">統一發票(電子發票)或收據影本：上述憑證上應載明買受人名稱及營利事業統一編號、品名、產品品牌、型號及金額，若無上述資訊，應另檢附詳細出貨明細單，並加蓋店章；收據應加蓋免用統一發票專用章。若檢附影本，應加蓋公司大小章或單位章，並註記「與正本相符」。</text:p>
          </table:table-cell>
          <table:table-cell table:style-name="TableCell32">
            <text:p text:style-name="P33">浮貼之明細表應加蓋騎縫章</text:p>
          </table:table-cell>
        </table:table-row>
        <table:table-row table:style-name="TableRow34">
          <table:table-cell table:style-name="TableCell35">
            <text:p text:style-name="P36">其他附件資料</text:p>
          </table:table-cell>
          <table:table-cell table:style-name="TableCell37">
            <text:p text:style-name="P38">預備汰換(購買)新機之能源效率標示</text:p>
            <text:p text:style-name="P39"><text:span text:style-name="T40">逕自到「</text:span><text:a xlink:href="https://ranking.energylabel.org.tw/" office:target-frame-name="_top" xlink:show="replace"><text:span text:style-name="T41">經濟部能源局能源效率分級標示管理系統</text:span><text:span text:style-name="T42">」查詢及下載</text:span></text:a></text:p>
            <text:p text:style-name="內文"><text:a xlink:href="https://ranking.energylabel.org.tw/product/Approval/list.aspx" office:target-frame-name="_top" xlink:show="replace"><text:span text:style-name="T43">https://ranking.energylabel.org.tw/product/Approval/list.aspx</text:span></text:a></text:p>
          </table:table-cell>
          <table:table-cell table:style-name="TableCell44">
            <text:p text:style-name="P45">抽存後檢附於請款公文(雲林縣政府)</text:p>
          </table:table-cell>
          <table:table-cell table:style-name="TableCell46">
            <text:p text:style-name="P47">同型號者一張代表即可，請至總務處/營繕組/表單下載。</text:p>
          </table:table-cell>
        </table:table-row>
        <table:table-row table:style-name="TableRow48">
          <table:table-cell table:style-name="TableCell49">
            <text:p text:style-name="P50">廠商保證書(卡)影本</text:p>
          </table:table-cell>
          <table:table-cell table:style-name="TableCell51">
            <text:p text:style-name="P52">免</text:p>
          </table:table-cell>
          <table:table-cell table:style-name="TableCell53">
            <text:p text:style-name="P54">應載明廠牌及型號等，並加註保固期限及店(公司)章，保固期限應為發票日(後)。</text:p>
          </table:table-cell>
          <table:table-cell table:style-name="TableCell55">
            <text:p text:style-name="P56">正本由請購單位留存</text:p>
          </table:table-cell>
        </table:table-row>
        <table:table-row table:style-name="TableRow57">
          <table:table-cell table:style-name="TableCell58">
            <text:p text:style-name="P59">舊機回收及證明</text:p>
          </table:table-cell>
          <table:table-cell table:style-name="TableCell60">
            <text:p text:style-name="P61">免</text:p>
          </table:table-cell>
          <table:table-cell table:style-name="TableCell62">
            <text:p text:style-name="P63">舊機繳由保管組，其後續回收(如廢四機回收聯單第三聯、或廢棄物處理廠切結證明)。</text:p>
          </table:table-cell>
          <table:table-cell table:style-name="TableCell64">
            <text:p text:style-name="P65">保管組</text:p>
          </table:table-cell>
        </table:table-row>
        <table:table-row table:style-name="TableRow66">
          <table:table-cell table:style-name="TableCell67" table:number-columns-spanned="4">
            <text:p text:style-name="P68">若檢附資料為影本，應加蓋該公司大小章或單位章，並註記「與正本相符」章或字。</text:p>
          </table:table-cell>
          <table:covered-table-cell/>
          <table:covered-table-cell/>
          <table:covered-table-cell/>
        </table:table-row>
      </table:table>
      <text:p text:style-name="P69"/>
      <text:p text:style-name="內文"><text:span text:style-name="T70">備註:1.</text:span><text:span text:style-name="T71">檢附資料</text:span><text:span text:style-name="T72">請</text:span><text:span text:style-name="T73">採</text:span><text:span text:style-name="T74">雙面列印</text:span><text:span text:style-name="T75">，以節省用紙。</text:span></text:p>
      <text:p text:style-name="內文"><text:span text:style-name="T76"><text:s text:c="5"/>2.</text:span><text:span text:style-name="T77">以上資料</text:span><text:span text:style-name="T78">依</text:span><text:span text:style-name="T79">「</text:span><text:span text:style-name="T80">雲林縣政府設備汰換與智慧用電補助計畫</text:span><text:span text:style-name="T81">」規定辦理。</text:span></text:p>
      <text:p text:style-name="內文"><text:span text:style-name="T82"><text:s text:c="4"/></text:span><text:span text:style-name="T83"><text:s/>3.另</text:span><text:span text:style-name="T84">應</text:span><text:span text:style-name="T85">依</text:span><text:span text:style-name="T86">本校「99學年度-第12次行政會議」決議辦理</text:span><text:span text:style-name="T87">，新購買冷氣機於共同供應契約下單時，需附加上述之時間及溫度控制功能</text:span><text:span text:style-name="T88">…</text:span><text:span text:style-name="T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賢隆</meta:initial-creator>
    <dc:creator>C&amp;M</dc:creator>
    <meta:creation-date>2020-02-14T06:44:00Z</meta:creation-date>
    <dc:date>2020-02-14T06:44:00Z</dc:date>
    <meta:print-date>2020-02-13T08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4" meta:character-count="967" meta:row-count="6" meta:non-whitespace-character-count="824"/>
  </office:meta>
</office:document-meta>
</file>