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5cm" fo:margin-left="-0.76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5.249cm"/>
    </style:style>
    <style:style style:name="表格1.G" style:family="table-column">
      <style:table-column-properties style:column-width="6.50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61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348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3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35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/>
    <style:style style:name="P12" style:family="paragraph" style:parent-style-name="List_20_Paragraph"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 <text:s text:c="6"/>更換電話號碼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原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擬更換電話號碼</text:span></text:p>
          </table:table-cell>
          <table:table-cell table:style-name="表格1.A1" office:value-type="string">
            <text:p text:style-name="P1"><text:span text:style-name="T3">申請事由(請詳述)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table:number-rows-spanned="6" office:value-type="string">
            <text:list xml:id="list764211947" text:style-name="WWNum3">
              <text:list-item>
                <text:p text:style-name="P6"><text:span text:style-name="T2">申請事由請詳述。</text:span></text:p>
              </text:list-item>
              <text:list-item>
                <text:p text:style-name="P11"><text:span text:style-name="T2">奉核後，本表請送總務處營繕組辦理。</text:span></text:p>
              </text:list-item>
              <text:list-item>
                <text:p text:style-name="P11"><text:span text:style-name="T4">更換號碼費用由使用單位自行支付。</text:span></text:p>
              </text:list-item>
            </text:list>
            <text:p text:style-name="P12"/>
            <text:p text:style-name="P4"/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text:span text:style-name="T5">裝機聯絡人：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9"><text:span text:style-name="T5">聯絡人分機：</text:span><text:bookmark text:name="_GoBack"/></text:p>
          </table:table-cell>
          <table:covered-table-cell/>
          <table:covered-table-cell/>
        </table:table-row>
      </table:table>
      <text:p text:style-name="P2"/>
      <text:p text:style-name="P2"/>
      <text:p text:style-name="Standard"><text:span text:style-name="T2">申請人簽章： <text:s text:c="15"/>單位主管： <text:s text:c="14"/>總務處： <text:s text:c="19"/>校長：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5</meta:editing-cycles>
    <meta:print-date>2016-12-19T06:44:00</meta:print-date>
    <meta:creation-date>2016-12-19T06:40:00</meta:creation-date>
    <dc:date>2017-06-08T02:28:00</dc:date>
    <meta:editing-duration>PT11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14" meta:word-count="123" meta:character-count="189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