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4.625in"/>
    </style:style>
    <style:style style:name="Table2" style:family="table">
      <style:table-properties style:width="6in" fo:margin-left="-0.05in" table:align="left"/>
    </style:style>
    <style:style style:name="TableRow5" style:family="table-row">
      <style:table-row-properties style:min-row-height="0.437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style:line-height-at-least="0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</style:style>
    <style:style style:name="TableRow15" style:family="table-row">
      <style:table-row-properties style:min-row-height="0.43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P18" style:parent-style-name="內文" style:family="paragraph">
      <style:paragraph-properties fo:text-align="justify" style:line-height-at-least="0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虎尾科技大學第2代政府電子採購系統帳號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請購人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身分證字號</text:p>
            <text:p text:style-name="P18">（請填後6碼）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請購人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請購人傳真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請購人電子信箱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二級單位主管蓋章（無則免）：</text:p>
      <text:p text:style-name="P38"/>
      <text:p text:style-name="內文"><text:span text:style-name="T39">一級</text:span><text:span text:style-name="T40">單位</text:span><text:span text:style-name="T41">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供應電子採購系統帳號申請表</dc:title>
    <dc:description/>
    <dc:subject/>
    <meta:initial-creator>A32012</meta:initial-creator>
    <dc:creator>C&amp;M</dc:creator>
    <meta:creation-date>2018-01-31T01:23:00Z</meta:creation-date>
    <dc:date>2018-01-31T01:23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